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msCyr, 'Times New Roman'" svg:font-family="TmsCyr, 'Times New Roman'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bg" fo:country="BG"/>
    </style:style>
    <style:style style:name="T6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bg" fo:country="BG"/>
    </style:style>
    <style:style style:name="T8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bg" fo:country="BG"/>
    </style:style>
    <style:style style:name="T10" style:parent-style-name="Шрифтнаабзацапоподразбиране" style:family="text"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/>
      <style:text-properties style:font-name="Calibri" style:font-size-complex="12pt" fo:language="bg" fo:country="BG"/>
    </style:style>
    <style:style style:name="P12" style:parent-style-name="Standard" style:family="paragraph">
      <style:paragraph-properties fo:text-align="center"/>
      <style:text-properties style:font-name="Calibri" style:font-size-complex="12pt" fo:language="bg" fo:country="BG"/>
    </style:style>
    <style:style style:name="P13" style:parent-style-name="Standard" style:family="paragraph">
      <style:paragraph-properties fo:text-align="justify"/>
      <style:text-properties style:font-name="Calibri" style:font-size-complex="12pt" fo:language="bg" fo:country="BG"/>
    </style:style>
    <style:style style:name="P14" style:parent-style-name="Standard" style:family="paragraph">
      <style:paragraph-properties fo:text-align="justify"/>
      <style:text-properties style:font-name="Calibri" style:font-size-complex="12pt" fo:language="bg" fo:country="BG"/>
    </style:style>
    <style:style style:name="P15" style:parent-style-name="Standard" style:family="paragraph">
      <style:paragraph-properties fo:text-align="justify" fo:text-indent="0.5in"/>
    </style:style>
    <style:style style:name="T16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7" style:parent-style-name="Шрифтнаабзацапоподразбиране" style:family="text">
      <style:text-properties style:font-name="Calibri" style:font-weight-complex="bold" fo:font-size="11pt" style:font-size-asian="11pt" style:font-size-complex="11pt" fo:language="bg" fo:country="BG"/>
    </style:style>
    <style:style style:name="T18" style:parent-style-name="Шрифтнаабзацапоподразбиране" style:family="text">
      <style:text-properties style:font-name="Calibri" style:font-weight-complex="bold" fo:font-size="11pt" style:font-size-asian="11pt" style:font-size-complex="11pt" fo:language="bg" fo:country="BG"/>
    </style:style>
    <style:style style:name="T1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0" style:parent-style-name="Standard" style:family="paragraph">
      <style:paragraph-properties fo:text-align="justify" fo:text-indent="0.5in"/>
    </style:style>
    <style:style style:name="T2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6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2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8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2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30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3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32" style:parent-style-name="Standard" style:family="paragraph">
      <style:paragraph-properties fo:text-align="justify" fo:text-indent="0.5in"/>
    </style:style>
    <style:style style:name="T33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3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37" style:parent-style-name="Standard" style:family="paragraph">
      <style:paragraph-properties fo:text-align="justify" fo:text-indent="0.5in"/>
    </style:style>
    <style:style style:name="T3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40" style:parent-style-name="Standard" style:family="paragraph">
      <style:paragraph-properties fo:text-align="justify" fo:text-indent="0.5in"/>
    </style:style>
    <style:style style:name="T4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4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4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44" style:parent-style-name="Standard" style:family="paragraph">
      <style:paragraph-properties fo:text-align="justify" fo:text-indent="0.5in"/>
    </style:style>
    <style:style style:name="T4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4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4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48" style:parent-style-name="Шрифтнаабзацапоподразбиране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Шрифтнаабзацапоподразбиране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5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5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5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5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54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55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56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57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58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59" style:parent-style-name="Standard" style:family="paragraph">
      <style:paragraph-properties style:text-autospace="none" fo:text-align="justify" fo:text-indent="0.5in"/>
    </style:style>
    <style:style style:name="T6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61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6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63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6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6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66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6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68" style:parent-style-name="Standard" style:family="paragraph">
      <style:paragraph-properties fo:text-align="justify"/>
    </style:style>
    <style:style style:name="T6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70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7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72" style:parent-style-name="Standard" style:family="paragraph">
      <style:paragraph-properties fo:text-align="justify" fo:text-indent="0.5in"/>
    </style:style>
    <style:style style:name="T7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74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7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76" style:parent-style-name="Standard" style:family="paragraph">
      <style:paragraph-properties fo:text-align="justify" fo:text-indent="0.5in"/>
      <style:text-properties style:font-name="Calibri" fo:font-weight="bold" style:font-weight-asian="bold" fo:font-size="11pt" style:font-size-asian="11pt" style:font-size-complex="11pt" fo:language="bg" fo:country="BG"/>
    </style:style>
    <style:style style:name="P77" style:parent-style-name="Standard" style:family="paragraph">
      <style:paragraph-properties fo:text-align="justify" fo:text-indent="0.5in"/>
    </style:style>
    <style:style style:name="T7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7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80" style:parent-style-name="Standard" style:family="paragraph">
      <style:paragraph-properties fo:text-align="justify"/>
    </style:style>
    <style:style style:name="T8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8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83" style:parent-style-name="Шрифтнаабзацапоподразбиране" style:family="text">
      <style:text-properties style:font-name="Calibri" fo:color="#000000" fo:font-size="11pt" style:font-size-asian="11pt" style:font-size-complex="11pt"/>
    </style:style>
    <style:style style:name="T8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8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86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widows="0" fo:orphans="0" style:text-autospace="none" fo:text-align="justify" fo:text-indent="0.5in"/>
    </style:style>
    <style:style style:name="T88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89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T9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91" style:parent-style-name="Standard" style:family="paragraph">
      <style:paragraph-properties fo:widows="0" fo:orphans="0" style:text-autospace="none" fo:text-align="justify" fo:text-indent="0.5in"/>
    </style:style>
    <style:style style:name="T9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93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style:text-autospace="none" fo:text-align="justify" fo:text-indent="0.5in"/>
    </style:style>
    <style:style style:name="T9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96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T9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98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T99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 fo:text-indent="0.5in"/>
    </style:style>
    <style:style style:name="T10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02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T103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T104" style:parent-style-name="Шрифтнаабзацапоподразбиране" style:family="text"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106" style:parent-style-name="Standard" style:family="paragraph">
      <style:paragraph-properties fo:text-align="justify" fo:text-indent="0.5in"/>
    </style:style>
    <style:style style:name="T10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10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0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110" style:parent-style-name="Standard" style:family="paragraph">
      <style:paragraph-properties fo:text-align="justify" fo:text-indent="0.5in"/>
    </style:style>
    <style:style style:name="T11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1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11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14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15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1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1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18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19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20" style:parent-style-name="Standard" style:family="paragraph">
      <style:paragraph-properties fo:text-align="justify" fo:text-indent="0.5in"/>
    </style:style>
    <style:style style:name="T12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22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12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2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25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126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27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P128" style:parent-style-name="Standard" style:family="paragraph">
      <style:paragraph-properties fo:text-align="justify" fo:text-indent="0.5in"/>
      <style:text-properties style:font-name="Calibri" fo:font-weight="bold" style:font-weight-asian="bold" fo:font-size="11pt" style:font-size-asian="11pt" style:font-size-complex="11pt" fo:language="bg" fo:country="BG"/>
    </style:style>
    <style:style style:name="P129" style:parent-style-name="Standard" style:family="paragraph">
      <style:paragraph-properties fo:text-align="justify" fo:text-indent="0.5in"/>
    </style:style>
    <style:style style:name="T130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13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133" style:parent-style-name="Standard" style:family="paragraph">
      <style:paragraph-properties fo:text-align="justify" fo:text-indent="0.5in"/>
    </style:style>
    <style:style style:name="T13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35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3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3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4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41" style:parent-style-name="Standard" style:family="paragraph">
      <style:paragraph-properties fo:text-align="justify" fo:text-indent="0.5in"/>
    </style:style>
    <style:style style:name="T14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43" style:parent-style-name="Standard" style:family="paragraph">
      <style:paragraph-properties style:text-autospace="none" fo:text-align="justify" fo:text-indent="0.5in"/>
      <style:text-properties style:font-name="Calibri" style:font-name-asian="SimSun, 宋体" fo:font-size="11pt" style:font-size-asian="11pt" style:font-size-complex="11pt" fo:language="bg" fo:country="BG"/>
    </style:style>
    <style:style style:name="P144" style:parent-style-name="Standard" style:family="paragraph">
      <style:paragraph-properties style:text-autospace="none" fo:text-align="justify" fo:text-indent="0.5in"/>
    </style:style>
    <style:style style:name="T145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46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P147" style:parent-style-name="Standard" style:family="paragraph">
      <style:paragraph-properties style:text-autospace="none" fo:text-align="justify" fo:text-indent="0.5in"/>
      <style:text-properties style:font-name="Calibri" style:font-name-asian="SimSun, 宋体" fo:font-size="11pt" style:font-size-asian="11pt" style:font-size-complex="11pt" fo:language="bg" fo:country="BG"/>
    </style:style>
    <style:style style:name="P148" style:parent-style-name="Standard" style:family="paragraph">
      <style:paragraph-properties style:text-autospace="none" fo:text-align="justify" fo:text-indent="0.5in"/>
    </style:style>
    <style:style style:name="T149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50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51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52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5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54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55" style:parent-style-name="Standard" style:family="paragraph">
      <style:paragraph-properties fo:text-align="justify" fo:text-indent="0.5in"/>
    </style:style>
    <style:style style:name="T15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15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159" style:parent-style-name="Standard" style:family="paragraph">
      <style:paragraph-properties fo:text-align="justify" fo:text-indent="0.5in"/>
    </style:style>
    <style:style style:name="T16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6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6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6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6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65" style:parent-style-name="Шрифтнаабзацапоподразбиране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66" style:parent-style-name="Шрифтнаабзацапоподразбиране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67" style:parent-style-name="Шрифтнаабзацапоподразбиране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68" style:parent-style-name="Шрифтнаабзацапоподразбиране" style:family="text">
      <style:text-properties style:font-name="Calibri" style:font-name-asian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69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70" style:parent-style-name="Standard" style:family="paragraph">
      <style:paragraph-properties style:text-autospace="none" fo:text-align="justify" fo:text-indent="0.5in"/>
      <style:text-properties style:font-name="Calibri" fo:font-size="11pt" style:font-size-asian="11pt" style:font-size-complex="11pt" fo:language="bg" fo:country="BG"/>
    </style:style>
    <style:style style:name="P171" style:parent-style-name="Standard" style:family="paragraph">
      <style:paragraph-properties style:text-autospace="none" fo:text-align="justify" fo:text-indent="0.5in"/>
      <style:text-properties style:font-name="Calibri" fo:font-size="11pt" style:font-size-asian="11pt" style:font-size-complex="11pt" fo:language="bg" fo:country="BG"/>
    </style:style>
    <style:style style:name="P172" style:parent-style-name="Standard" style:family="paragraph">
      <style:paragraph-properties style:text-autospace="none" fo:text-align="justify" fo:text-indent="0.5in"/>
    </style:style>
    <style:style style:name="T17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74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17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76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17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78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79" style:parent-style-name="Textbodyindent" style:family="paragraph"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81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82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83" style:parent-style-name="Standard" style:family="paragraph">
      <style:paragraph-properties fo:text-align="justify" fo:text-indent="0.5in"/>
    </style:style>
    <style:style style:name="T18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8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8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87" style:parent-style-name="Standard" style:family="paragraph">
      <style:paragraph-properties fo:text-align="justify" fo:text-indent="0.5in"/>
    </style:style>
    <style:style style:name="T188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8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190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91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92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195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96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197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P198" style:parent-style-name="Standard" style:family="paragraph">
      <style:paragraph-properties fo:text-align="justify" fo:text-indent="0.5in"/>
    </style:style>
    <style:style style:name="T199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0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0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02" style:parent-style-name="Standard" style:family="paragraph">
      <style:paragraph-properties fo:text-align="justify" fo:text-indent="0.5in"/>
    </style:style>
    <style:style style:name="T20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0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05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06" style:parent-style-name="Standard" style:family="paragraph">
      <style:paragraph-properties fo:text-align="justify" fo:text-indent="0.5in"/>
    </style:style>
    <style:style style:name="T20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20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0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210" style:parent-style-name="Standard" style:family="paragraph">
      <style:paragraph-properties fo:text-align="justify" fo:text-indent="0.5in"/>
    </style:style>
    <style:style style:name="T21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1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13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14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15" style:parent-style-name="Standard" style:family="paragraph">
      <style:paragraph-properties fo:text-align="justify" fo:text-indent="0.5in"/>
    </style:style>
    <style:style style:name="T21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1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220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21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22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23" style:parent-style-name="Standard" style:family="paragraph">
      <style:paragraph-properties fo:text-align="justify" fo:text-indent="0.5in"/>
    </style:style>
    <style:style style:name="T224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25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26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2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28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29" style:parent-style-name="Standard" style:family="paragraph">
      <style:paragraph-properties fo:text-align="justify" fo:text-indent="0.5in"/>
    </style:style>
    <style:style style:name="T23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31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32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3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34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P235" style:parent-style-name="Standard" style:family="paragraph">
      <style:paragraph-properties style:text-autospace="none" fo:text-align="justify" fo:text-indent="0.5in"/>
    </style:style>
    <style:style style:name="T236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37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38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P239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40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41" style:parent-style-name="Standard" style:family="paragraph">
      <style:paragraph-properties fo:text-align="justify" fo:text-indent="0.5in"/>
    </style:style>
    <style:style style:name="T242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4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44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24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46" style:parent-style-name="Standard" style:family="paragraph">
      <style:paragraph-properties fo:text-align="justify" fo:text-indent="0.5in"/>
    </style:style>
    <style:style style:name="T247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48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49" style:parent-style-name="Шрифтнаабзацапоподразбиране" style:family="text">
      <style:text-properties style:font-name="Calibri" style:font-name-asian="SimSun, 宋体" fo:font-size="11pt" style:font-size-asian="11pt" style:font-size-complex="11pt" fo:language="bg" fo:country="BG"/>
    </style:style>
    <style:style style:name="T250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51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52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53" style:parent-style-name="Standard" style:family="paragraph">
      <style:paragraph-properties fo:text-align="justify" fo:text-indent="0.5in"/>
    </style:style>
    <style:style style:name="T254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55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5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57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58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59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60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61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62" style:parent-style-name="Standard" style:family="paragraph">
      <style:paragraph-properties fo:text-align="justify" fo:text-indent="0.5in"/>
    </style:style>
    <style:style style:name="T263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26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en" fo:country="US"/>
    </style:style>
    <style:style style:name="T265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26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6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68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69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0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1" style:parent-style-name="Standard" style:family="paragraph">
      <style:paragraph-properties fo:text-align="justify"/>
      <style:text-properties style:font-name="Calibri" fo:font-size="11pt" style:font-size-asian="11pt" style:font-size-complex="11pt" fo:language="bg" fo:country="BG"/>
    </style:style>
    <style:style style:name="P272" style:parent-style-name="Standard" style:family="paragraph">
      <style:paragraph-properties fo:text-align="justify" fo:text-indent="0.5in"/>
    </style:style>
    <style:style style:name="T273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/>
    </style:style>
    <style:style style:name="T27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275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8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79" style:parent-style-name="Standard" style:family="paragraph">
      <style:paragraph-properties style:text-autospace="none" fo:text-align="justify" fo:text-indent="0.5in"/>
      <style:text-properties style:font-name="Calibri" fo:font-size="11pt" style:font-size-asian="11pt" style:font-size-complex="11pt" fo:language="bg" fo:country="BG"/>
    </style:style>
    <style:style style:name="P280" style:parent-style-name="Standard" style:family="paragraph">
      <style:paragraph-properties style:text-autospace="none" fo:text-align="justify" fo:text-indent="0.5in"/>
    </style:style>
    <style:style style:name="T28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282" style:parent-style-name="Шрифтнаабзацапоподразбиране" style:family="text">
      <style:text-properties style:font-name="Calibri" fo:font-size="11pt" style:font-size-asian="11pt" style:font-size-complex="11pt" fo:language="en" fo:country="US"/>
    </style:style>
    <style:style style:name="T283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284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85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86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87" style:parent-style-name="Standard" style:family="paragraph">
      <style:paragraph-properties fo:text-align="justify" fo:text-indent="0.5in"/>
      <style:text-properties style:font-name="Calibri" fo:font-size="11pt" style:font-size-asian="11pt" style:font-size-complex="11pt" fo:language="bg" fo:country="BG"/>
    </style:style>
    <style:style style:name="P288" style:parent-style-name="Standard" style:family="paragraph">
      <style:paragraph-properties fo:text-align="justify"/>
    </style:style>
    <style:style style:name="T28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ru" fo:country="RU"/>
    </style:style>
    <style:style style:name="T290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3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5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297" style:parent-style-name="Standard" style:family="paragraph">
      <style:paragraph-properties fo:text-align="justify"/>
    </style:style>
    <style:style style:name="T29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29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0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3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305" style:parent-style-name="Standard" style:family="paragraph">
      <style:paragraph-properties fo:text-align="justify"/>
    </style:style>
    <style:style style:name="T30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0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0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313" style:parent-style-name="Standard" style:family="paragraph">
      <style:paragraph-properties fo:text-align="justify"/>
    </style:style>
    <style:style style:name="T31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5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6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8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19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20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T321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32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32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32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32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326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327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328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29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0" style:parent-style-name="Нормален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Tahoma" style:letter-kerning="false" fo:font-size="11pt" style:font-size-asian="11pt" style:font-size-complex="11pt" fo:language="bg" fo:country="BG" style:language-asian="ar" style:country-asian="SA" style:language-complex="ar" style:country-complex="SA"/>
    </style:style>
    <style:style style:name="P331" style:parent-style-name="Нормален" style:family="paragraph">
      <style:paragraph-properties fo:widows="2" fo:orphans="2" style:text-autospace="none" style:vertical-align="auto"/>
      <style:text-properties style:font-name="Calibri" style:font-name-asian="Times New Roman" style:font-name-complex="Tahoma" style:letter-kerning="false" fo:font-size="11pt" style:font-size-asian="11pt" style:font-size-complex="11pt" fo:language="bg" fo:country="BG" style:language-asian="ar" style:country-asian="SA" style:language-complex="ar" style:country-complex="SA"/>
    </style:style>
    <style:style style:name="P332" style:parent-style-name="Нормален" style:family="paragraph">
      <style:paragraph-properties fo:widows="2" fo:orphans="2" style:text-autospace="none" style:vertical-align="auto"/>
      <style:text-properties style:font-name="Calibri" style:font-name-asian="Times New Roman" style:font-name-complex="Tahoma" style:letter-kerning="false" fo:font-size="11pt" style:font-size-asian="11pt" style:font-size-complex="11pt" fo:language="bg" fo:country="BG" style:language-asian="ar" style:country-asian="SA" style:language-complex="ar" style:country-complex="SA"/>
    </style:style>
    <style:style style:name="P333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4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5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6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7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8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39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0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1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2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3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4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5" style:parent-style-name="Standard" style:family="paragraph">
      <style:paragraph-properties fo:text-align="justify" fo:margin-left="0.5in" fo:text-indent="0.5in">
        <style:tab-stops/>
      </style:paragraph-properties>
      <style:text-properties style:font-name="Calibri" fo:font-weight="bold" style:font-weight-asian="bold" fo:font-size="11pt" style:font-size-asian="11pt" style:font-size-complex="11pt" fo:language="ru" fo:country="RU"/>
    </style:style>
    <style:style style:name="P346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 fo:language="ru" fo:country="RU"/>
    </style:style>
    <style:style style:name="P347" style:parent-style-name="Standard" style:family="paragraph">
      <style:paragraph-properties fo:text-align="end"/>
    </style:style>
    <style:style style:name="T348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349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T350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T351" style:parent-style-name="Шрифтнаабзацапоподразбиране" style:family="text">
      <style:text-properties style:font-name="Calibri" fo:font-size="11pt" style:font-size-asian="11pt" style:font-size-complex="11pt" fo:language="bg" fo:country="BG"/>
    </style:style>
    <style:style style:name="P352" style:parent-style-name="Standard" style:family="paragraph">
      <style:paragraph-properties fo:text-align="justify"/>
      <style:text-properties style:font-name="Calibri" fo:font-size="11pt" style:font-size-asian="11pt" style:font-size-complex="11pt" fo:language="ru" fo:country="RU"/>
    </style:style>
    <style:style style:name="P353" style:parent-style-name="Standard" style:family="paragraph">
      <style:paragraph-properties fo:text-align="justify"/>
      <style:text-properties style:font-name="Calibri" fo:font-size="11pt" style:font-size-asian="11pt" style:font-size-complex="11pt" fo:language="ru" fo:country="RU"/>
    </style:style>
    <style:style style:name="P354" style:parent-style-name="Standard" style:family="paragraph">
      <style:paragraph-properties fo:text-align="justify"/>
      <style:text-properties style:font-name="Calibri" fo:font-size="11pt" style:font-size-asian="11pt" style:font-size-complex="11pt" fo:language="ru" fo:country="RU"/>
    </style:style>
    <style:style style:name="P3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P356" style:parent-style-name="Standard" style:family="paragraph">
      <style:paragraph-properties fo:text-align="center"/>
      <style:text-properties style:font-name="Calibri" fo:font-size="11pt" style:font-size-asian="11pt" style:font-size-complex="11pt" fo:language="ru" fo:country="RU"/>
    </style:style>
    <style:style style:name="P357" style:parent-style-name="Standard" style:family="paragraph">
      <style:paragraph-properties fo:text-align="center"/>
      <style:text-properties style:font-name="Calibri" fo:font-size="11pt" style:font-size-asian="11pt" style:font-size-complex="11pt" fo:language="ru" fo:country="RU"/>
    </style:style>
    <style:style style:name="P358" style:parent-style-name="Standard" style:family="paragraph">
      <style:paragraph-properties fo:text-align="center"/>
    </style:style>
    <style:style style:name="T359" style:parent-style-name="Шрифтнаабзацапоподразбиране" style:family="text">
      <style:text-properties style:font-name="Calibri" fo:font-size="11pt" style:font-size-asian="11pt" style:font-size-complex="11pt" fo:language="ru" fo:country="RU"/>
    </style:style>
    <style:style style:name="P360" style:parent-style-name="Standard" style:family="paragraph">
      <style:paragraph-properties fo:text-align="center"/>
      <style:text-properties style:font-name="Calibri" fo:font-size="11pt" style:font-size-asian="11pt" style:font-size-complex="11pt" fo:language="ru" fo:country="RU"/>
    </style:style>
    <style:style style:name="P361" style:parent-style-name="Standard" style:family="paragraph">
      <style:paragraph-properties fo:text-align="justify"/>
      <style:text-properties style:font-name="Calibri" fo:font-size="11pt" style:font-size-asian="11pt" style:font-size-complex="11pt" fo:language="ru" fo:country="RU"/>
    </style:style>
    <style:style style:name="TableColumn363" style:family="table-column">
      <style:table-column-properties style:column-width="1.0986in" style:use-optimal-column-width="false"/>
    </style:style>
    <style:style style:name="TableColumn364" style:family="table-column">
      <style:table-column-properties style:column-width="1.1534in" style:use-optimal-column-width="false"/>
    </style:style>
    <style:style style:name="TableColumn365" style:family="table-column">
      <style:table-column-properties style:column-width="1.1534in" style:use-optimal-column-width="false"/>
    </style:style>
    <style:style style:name="TableColumn366" style:family="table-column">
      <style:table-column-properties style:column-width="1.1534in" style:use-optimal-column-width="false"/>
    </style:style>
    <style:style style:name="TableColumn367" style:family="table-column">
      <style:table-column-properties style:column-width="1.5437in" style:use-optimal-column-width="false"/>
    </style:style>
    <style:style style:name="Table362" style:family="table">
      <style:table-properties style:width="6.1027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bg" fo:country="BG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bg" fo:country="BG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bg" fo:country="BG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bg" fo:country="BG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bg" fo:country="BG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language="ru" fo:country="RU"/>
    </style:style>
    <style:style style:name="P500" style:parent-style-name="Заглавие1" style:family="paragraph">
      <style:paragraph-properties fo:text-align="start" fo:margin-left="3in">
        <style:tab-stops>
          <style:tab-stop style:type="left" style:position="0in"/>
          <style:tab-stop style:type="left" style:position="3in"/>
        </style:tab-stops>
      </style:paragraph-properties>
    </style:style>
    <style:style style:name="P501" style:parent-style-name="Standard" style:family="paragraph">
      <style:text-properties style:font-name="Calibri" fo:font-size="11pt" style:font-size-asian="11pt" style:font-size-complex="11pt" fo:language="ru" fo:country="RU"/>
    </style:style>
    <style:style style:name="P502" style:parent-style-name="Standard" style:family="paragraph">
      <style:text-properties style:font-name="Calibri" fo:font-size="11pt" style:font-size-asian="11pt" style:font-size-complex="11pt" fo:language="ru" fo:country="RU"/>
    </style:style>
    <style:style style:name="P503" style:parent-style-name="Standard" style:family="paragraph">
      <style:text-properties style:font-name="Calibri" fo:font-size="11pt" style:font-size-asian="11pt" style:font-size-complex="11pt" fo:language="ru" fo:country="RU"/>
    </style:style>
    <style:style style:name="P50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50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50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507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50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50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510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bg" fo:country="BG"/>
    </style:style>
    <style:style style:name="P511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512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bg" fo:country="BG"/>
    </style:style>
    <style:style style:name="P51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ru" fo:country="RU"/>
    </style:style>
    <style:style style:name="P51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ru" fo:country="RU"/>
    </style:style>
    <style:style style:name="P51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ru" fo:country="RU"/>
    </style:style>
    <style:style style:name="P51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ru" fo:country="RU"/>
    </style:style>
    <style:style style:name="P517" style:parent-style-name="Standard" style:family="paragraph">
      <style:paragraph-properties fo:text-align="justify"/>
      <style:text-properties style:font-name="Calibri" fo:font-weight="bold" style:font-weight-asian="bold" style:font-weight-complex="bold" style:font-size-complex="12pt" fo:language="ru" fo:country="RU"/>
    </style:style>
    <style:style style:name="P518" style:parent-style-name="Standard" style:family="paragraph">
      <style:paragraph-properties fo:text-align="justify"/>
      <style:text-properties style:font-name="Calibri" fo:font-weight="bold" style:font-weight-asian="bold" style:font-weight-complex="bold" style:font-size-complex="12pt" fo:language="ru" fo:country="RU"/>
    </style:style>
    <style:style style:name="P519" style:parent-style-name="Standard" style:family="paragraph">
      <style:paragraph-properties fo:text-align="justify"/>
      <style:text-properties style:font-name="Calibri" fo:font-weight="bold" style:font-weight-asian="bold" style:font-weight-complex="bold" style:font-size-complex="12pt" fo:language="ru" fo:country="RU"/>
    </style:style>
    <style:style style:name="TableColumn521" style:family="table-column">
      <style:table-column-properties style:column-width="0.8284in" style:use-optimal-column-width="false"/>
    </style:style>
    <style:style style:name="TableColumn522" style:family="table-column">
      <style:table-column-properties style:column-width="1.1659in" style:use-optimal-column-width="false"/>
    </style:style>
    <style:style style:name="TableColumn523" style:family="table-column">
      <style:table-column-properties style:column-width="0.943in" style:use-optimal-column-width="false"/>
    </style:style>
    <style:style style:name="TableColumn524" style:family="table-column">
      <style:table-column-properties style:column-width="0.1805in" style:use-optimal-column-width="false"/>
    </style:style>
    <style:style style:name="TableColumn525" style:family="table-column">
      <style:table-column-properties style:column-width="0.1159in" style:use-optimal-column-width="false"/>
    </style:style>
    <style:style style:name="TableColumn526" style:family="table-column">
      <style:table-column-properties style:column-width="0.1444in" style:use-optimal-column-width="false"/>
    </style:style>
    <style:style style:name="TableColumn527" style:family="table-column">
      <style:table-column-properties style:column-width="0.2597in" style:use-optimal-column-width="false"/>
    </style:style>
    <style:style style:name="TableColumn528" style:family="table-column">
      <style:table-column-properties style:column-width="0.6048in" style:use-optimal-column-width="false"/>
    </style:style>
    <style:style style:name="TableColumn529" style:family="table-column">
      <style:table-column-properties style:column-width="2.15in" style:use-optimal-column-width="false"/>
    </style:style>
    <style:style style:name="Table520" style:family="table">
      <style:table-properties style:width="6.393in" fo:margin-left="0.0416in" table:align="left"/>
    </style:style>
    <style:style style:name="TableRow530" style:family="table-row">
      <style:table-row-properties style:min-row-height="0.1979in" style:use-optimal-row-height="false"/>
    </style:style>
    <style:style style:name="TableCell531" style:family="table-cell">
      <style:table-cell-properties fo:border="none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justify"/>
      <style:text-properties style:font-name="Calibri" style:font-name-complex="Arial" fo:font-size="10pt" style:font-size-asian="10pt" fo:language="bg" fo:country="BG"/>
    </style:style>
    <style:style style:name="P533" style:parent-style-name="Standard" style:family="paragraph">
      <style:paragraph-properties style:snap-to-layout-grid="false" fo:text-align="justify"/>
      <style:text-properties style:font-name="Calibri" style:font-name-complex="Arial" fo:font-size="10pt" style:font-size-asian="10pt" fo:language="bg" fo:country="BG"/>
    </style:style>
    <style:style style:name="P534" style:parent-style-name="Standard" style:family="paragraph">
      <style:paragraph-properties style:snap-to-layout-grid="false" fo:text-align="justify"/>
      <style:text-properties style:font-name="Calibri" style:font-name-complex="Arial" fo:font-size="10pt" style:font-size-asian="10pt" fo:language="bg" fo:country="BG"/>
    </style:style>
    <style:style style:name="P535" style:parent-style-name="Standard" style:family="paragraph">
      <style:paragraph-properties style:snap-to-layout-grid="false" fo:text-align="justify"/>
      <style:text-properties style:font-name="Calibri" style:font-name-complex="Arial" fo:font-size="10pt" style:font-size-asian="10pt" fo:language="bg" fo:country="BG"/>
    </style:style>
    <style:style style:name="P536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37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38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39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40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41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42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P543" style:parent-style-name="Standard" style:family="paragraph">
      <style:paragraph-properties fo:text-align="justify"/>
      <style:text-properties style:font-name="Calibri" style:font-name-complex="Arial" fo:font-size="10pt" style:font-size-asian="10pt" fo:language="bg" fo:country="BG"/>
    </style:style>
    <style:style style:name="TableRow544" style:family="table-row">
      <style:table-row-properties style:min-row-height="0.1354in" style:use-optimal-row-height="false"/>
    </style:style>
    <style:style style:name="TableCell545" style:family="table-cell">
      <style:table-cell-properties fo:border="none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47" style:family="table-cell">
      <style:table-cell-properties fo:border="none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49" style:family="table-cell">
      <style:table-cell-properties fo:border="none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  <style:text-properties style:font-name="Calibri" style:font-name-complex="Arial" fo:font-size="10pt" style:font-size-asian="10pt" fo:language="bg" fo:country="BG"/>
    </style:style>
    <style:style style:name="TableCell551" style:family="table-cell">
      <style:table-cell-properties fo:border="none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53" style:family="table-cell">
      <style:table-cell-properties fo:border="none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55" style:family="table-cell">
      <style:table-cell-properties fo:border="none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Row557" style:family="table-row">
      <style:table-row-properties style:min-row-height="0.3645in" style:use-optimal-row-height="false"/>
    </style:style>
    <style:style style:name="TableCell558" style:family="table-cell">
      <style:table-cell-properties fo:border="none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6pt" style:font-size-asian="16pt" style:font-size-complex="16pt" fo:language="bg" fo:country="BG"/>
    </style:style>
    <style:style style:name="TableRow560" style:family="table-row">
      <style:table-row-properties style:min-row-height="0.1458in" style:use-optimal-row-height="false"/>
    </style:style>
    <style:style style:name="TableCell561" style:family="table-cell">
      <style:table-cell-properties fo:border="none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6pt" fo:language="bg" fo:country="BG"/>
    </style:style>
    <style:style style:name="TableCell563" style:family="table-cell">
      <style:table-cell-properties fo:border="none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65" style:family="table-cell">
      <style:table-cell-properties fo:border="none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Calibri" style:font-name-complex="Arial" fo:font-size="10pt" style:font-size-asian="10pt" fo:language="bg" fo:country="BG"/>
    </style:style>
    <style:style style:name="TableCell567" style:family="table-cell">
      <style:table-cell-properties fo:border="none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69" style:family="table-cell">
      <style:table-cell-properties fo:border="none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Cell571" style:family="table-cell">
      <style:table-cell-properties fo:border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ableRow573" style:family="table-row">
      <style:table-row-properties style:min-row-height="0.7291in" style:use-optimal-row-height="false"/>
    </style:style>
    <style:style style:name="TableCell574" style:family="table-cell">
      <style:table-cell-properties fo:border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="Calibri" style:font-name-complex="Arial" style:font-size-complex="12pt" fo:language="bg" fo:country="BG"/>
    </style:style>
    <style:style style:name="P576" style:parent-style-name="Standard" style:family="paragraph">
      <style:paragraph-properties fo:text-align="center"/>
      <style:text-properties style:font-name="Calibri" style:font-name-complex="Arial" style:font-size-complex="12pt" fo:language="bg" fo:country="BG"/>
    </style:style>
    <style:style style:name="TableRow577" style:family="table-row">
      <style:table-row-properties style:row-height="0.768in" style:use-optimal-row-height="false"/>
    </style:style>
    <style:style style:name="TableCell578" style:family="table-cell">
      <style:table-cell-properties fo:border="none" style:vertical-align="bottom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="Calibri" style:font-name-complex="Arial" fo:font-size="10pt" style:font-size-asian="10pt" fo:language="bg" fo:country="BG"/>
    </style:style>
    <style:style style:name="T580" style:parent-style-name="Шрифтнаабзацапоподразбиране" style:family="text">
      <style:text-properties fo:language="bg" fo:country="BG" style:language-asian="bg" style:country-asian="BG"/>
    </style:style>
    <style:style style:name="TableColumn582" style:family="table-column">
      <style:table-column-properties style:column-width="6.275in"/>
    </style:style>
    <style:style style:name="Table581" style:family="table">
      <style:table-properties style:width="6.275in" fo:margin-left="-0.0069in" table:align="left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none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center"/>
    </style:style>
    <style:style style:name="T586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bg" fo:country="BG"/>
    </style:style>
    <style:style style:name="TableRow587" style:family="table-row">
      <style:table-row-properties style:min-row-height="0.3125in" style:use-optimal-row-height="false"/>
    </style:style>
    <style:style style:name="TableCell588" style:family="table-cell">
      <style:table-cell-properties fo:border="none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 fo:language="bg" fo:country="BG"/>
    </style:style>
    <style:style style:name="TableRow590" style:family="table-row">
      <style:table-row-properties style:min-row-height="0.3333in" style:use-optimal-row-height="false"/>
    </style:style>
    <style:style style:name="TableCell591" style:family="table-cell">
      <style:table-cell-properties fo:border="none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 fo:language="bg" fo:country="BG"/>
    </style:style>
    <style:style style:name="TableCell593" style:family="table-cell">
      <style:table-cell-properties fo:border="none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595" style:family="table-cell">
      <style:table-cell-properties fo:border="none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601" style:family="table-cell">
      <style:table-cell-properties fo:border="none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Row603" style:family="table-row">
      <style:table-row-properties style:row-height="0.1875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610" style:parent-style-name="Шрифтнаабзацапоподразбиране" style:family="text">
      <style:text-properties fo:language="bg" fo:country="BG" style:language-asian="bg" style:country-asian="BG"/>
    </style:style>
    <style:style style:name="T611" style:parent-style-name="Шрифтнаабзацапоподразбиране" style:family="text">
      <style:text-properties fo:language="bg" fo:country="BG" style:language-asian="bg" style:country-asian="BG"/>
    </style:style>
    <style:style style:name="P6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fo:language="bg" fo:country="BG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Row615" style:family="table-row">
      <style:table-row-properties style:row-height="0.3902in" style:use-optimal-row-height="false" fo:keep-together="always"/>
    </style:style>
    <style:style style:name="P616" style:parent-style-name="Нормален" style:family="paragraph">
      <style:text-properties fo:hyphenate="true"/>
    </style:style>
    <style:style style:name="P617" style:parent-style-name="Нормален" style:family="paragraph">
      <style:text-properties fo:hyphenate="true"/>
    </style:style>
    <style:style style:name="P618" style:parent-style-name="Нормален" style:family="paragraph">
      <style:text-properties fo:hyphenate="true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Row623" style:family="table-row">
      <style:table-row-properties style:use-optimal-row-height="false" fo:keep-together="always"/>
    </style:style>
    <style:style style:name="P624" style:parent-style-name="Нормален" style:family="paragraph">
      <style:text-properties fo:hyphenate="true"/>
    </style:style>
    <style:style style:name="P625" style:parent-style-name="Нормален" style:family="paragraph">
      <style:text-properties fo:hyphenate="true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bg" fo:country="BG"/>
    </style:style>
    <style:style style:name="TableRow632" style:family="table-row">
      <style:table-row-properties style:min-row-height="0.1875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bg" fo:country="BG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bg" fo:country="BG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bg" fo:country="BG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bg" fo:country="BG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bg" fo:country="BG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Row656" style:family="table-row">
      <style:table-row-properties style:min-row-height="0.177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678" style:family="table-row">
      <style:table-row-properties style:min-row-height="0.177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33" style:family="table-row">
      <style:table-row-properties style:min-row-height="0.177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font-size="10pt" style:font-size-asian="10pt" fo:language="bg" fo:country="BG"/>
    </style:style>
    <style:style style:name="TableRow799" style:family="table-row">
      <style:table-row-properties style:min-row-height="0.3645in" style:use-optimal-row-height="false"/>
    </style:style>
    <style:style style:name="TableCell800" style:family="table-cell">
      <style:table-cell-properties fo:border="none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02" style:family="table-cell">
      <style:table-cell-properties fo:border="none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04" style:family="table-cell">
      <style:table-cell-properties fo:border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06" style:family="table-cell">
      <style:table-cell-properties fo:border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08" style:family="table-cell">
      <style:table-cell-properties fo:border="none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10" style:family="table-cell">
      <style:table-cell-properties fo:border="none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Row812" style:family="table-row">
      <style:table-row-properties style:min-row-height="0.3645in" style:use-optimal-row-height="false"/>
    </style:style>
    <style:style style:name="TableCell813" style:family="table-cell">
      <style:table-cell-properties fo:border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15" style:family="table-cell">
      <style:table-cell-properties fo:border="none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17" style:family="table-cell">
      <style:table-cell-properties fo:border="none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19" style:family="table-cell">
      <style:table-cell-properties fo:border="none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21" style:family="table-cell">
      <style:table-cell-properties fo:border="none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23" style:family="table-cell">
      <style:table-cell-properties fo:border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Row825" style:family="table-row">
      <style:table-row-properties style:min-row-height="0.3229in" style:use-optimal-row-height="false"/>
    </style:style>
    <style:style style:name="TableCell826" style:family="table-cell">
      <style:table-cell-properties fo:border="none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P828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ableCell829" style:family="table-cell">
      <style:table-cell-properties fo:border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31" style:family="table-cell">
      <style:table-cell-properties fo:border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33" style:family="table-cell">
      <style:table-cell-properties fo:border="none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end"/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ableRow835" style:family="table-row">
      <style:table-row-properties style:min-row-height="0.3229in" style:use-optimal-row-height="false"/>
    </style:style>
    <style:style style:name="TableCell836" style:family="table-cell">
      <style:table-cell-properties fo:border="none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38" style:family="table-cell">
      <style:table-cell-properties fo:border="none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2pt" fo:language="bg" fo:country="BG"/>
    </style:style>
    <style:style style:name="TableCell840" style:family="table-cell">
      <style:table-cell-properties fo:border="none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42" style:family="table-cell">
      <style:table-cell-properties fo:border="none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44" style:family="table-cell">
      <style:table-cell-properties fo:border="none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46" style:family="table-cell">
      <style:table-cell-properties fo:border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/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ableRow848" style:family="table-row">
      <style:table-row-properties style:min-row-height="0.6145in" style:use-optimal-row-height="false"/>
    </style:style>
    <style:style style:name="TableCell849" style:family="table-cell">
      <style:table-cell-properties fo:border="none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51" style:family="table-cell">
      <style:table-cell-properties fo:border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bg" fo:country="BG"/>
    </style:style>
    <style:style style:name="TableCell853" style:family="table-cell">
      <style:table-cell-properties fo:border="none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55" style:family="table-cell">
      <style:table-cell-properties fo:border="none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57" style:family="table-cell">
      <style:table-cell-properties fo:border="none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59" style:family="table-cell">
      <style:table-cell-properties fo:border="none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Row861" style:family="table-row">
      <style:table-row-properties style:min-row-height="0.3229in" style:use-optimal-row-height="false"/>
    </style:style>
    <style:style style:name="TableCell862" style:family="table-cell">
      <style:table-cell-properties fo:border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ableCell864" style:family="table-cell">
      <style:table-cell-properties fo:border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66" style:family="table-cell">
      <style:table-cell-properties fo:border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68" style:family="table-cell">
      <style:table-cell-properties fo:border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Row870" style:family="table-row">
      <style:table-row-properties style:min-row-height="0.3229in" style:use-optimal-row-height="false"/>
    </style:style>
    <style:style style:name="TableCell871" style:family="table-cell">
      <style:table-cell-properties fo:border="none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73" style:family="table-cell">
      <style:table-cell-properties fo:border="none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end"/>
    </style:style>
    <style:style style:name="T875" style:parent-style-name="Шрифтнаабзацапоподразбиране" style:family="text"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876" style:parent-style-name="Шрифтнаабзацапоподразбиране" style:family="text">
      <style:text-properties style:font-name="Tahoma" style:font-name-complex="Tahoma" fo:font-weight="bold" style:font-weight-asian="bold" fo:font-size="10pt" style:font-size-asian="10pt" fo:language="bg" fo:country="BG"/>
    </style:style>
    <style:style style:name="T877" style:parent-style-name="Шрифтнаабзацапоподразбиране" style:family="text">
      <style:text-properties style:font-name="Tahoma" style:font-name-complex="Tahoma" fo:font-weight="bold" style:font-weight-asian="bold" style:font-weight-complex="bold" fo:font-size="10pt" style:font-size-asian="10pt" fo:language="bg" fo:country="BG"/>
    </style:style>
    <style:style style:name="TableCell878" style:family="table-cell">
      <style:table-cell-properties fo:border="none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  <style:text-properties style:font-name="Tahoma" style:font-name-complex="Tahoma" fo:font-size="10pt" style:font-size-asian="10pt" fo:language="bg" fo:country="BG"/>
    </style:style>
    <style:style style:name="TableCell880" style:family="table-cell">
      <style:table-cell-properties fo:border="none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82" style:family="table-cell">
      <style:table-cell-properties fo:border="none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TableCell884" style:family="table-cell">
      <style:table-cell-properties fo:border="none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 fo:language="bg" fo:country="BG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  <style:text-properties style:font-name="Calibri" style:font-size-complex="12pt" fo:language="ru" fo:country="RU"/>
    </style:style>
    <style:style style:name="P888" style:parent-style-name="Standard" style:family="paragraph">
      <style:paragraph-properties fo:text-align="justify"/>
      <style:text-properties style:font-name="Calibri" style:font-size-complex="12pt" fo:language="ru" fo:country="RU"/>
    </style:style>
    <style:style style:name="P889" style:parent-style-name="Standard" style:family="paragraph">
      <style:paragraph-properties fo:text-align="justify"/>
      <style:text-properties style:font-name="Calibri" style:font-size-complex="12pt" fo:language="ru" fo:country="RU"/>
    </style:style>
    <style:style style:name="P890" style:parent-style-name="Standard" style:family="paragraph">
      <style:paragraph-properties fo:text-align="end"/>
      <style:text-properties style:font-name="Calibri" fo:font-weight="bold" style:font-weight-asian="bold" style:font-weight-complex="bold" style:font-size-complex="12pt" fo:language="ru" fo:country="RU"/>
    </style:style>
    <style:style style:name="P891" style:parent-style-name="Standard" style:family="paragraph">
      <style:paragraph-properties fo:text-align="end"/>
    </style:style>
    <style:style style:name="T892" style:parent-style-name="Шрифтнаабзацапоподразбиране" style:family="text">
      <style:text-properties style:font-name="Calibri" style:font-size-complex="12pt" fo:language="ru" fo:country="RU"/>
    </style:style>
    <style:style style:name="T893" style:parent-style-name="Шрифтнаабзацапоподразбиране" style:family="text">
      <style:text-properties style:font-name="Calibri" style:font-size-complex="12pt" fo:language="bg" fo:country="BG"/>
    </style:style>
    <style:style style:name="T894" style:parent-style-name="Шрифтнаабзацапоподразбиране" style:family="text">
      <style:text-properties style:font-name="Calibri" style:font-size-complex="12pt" fo:language="ru" fo:country="RU"/>
    </style:style>
    <style:style style:name="T895" style:parent-style-name="Шрифтнаабзацапоподразбиране" style:family="text">
      <style:text-properties style:font-name="Calibri" style:font-size-complex="12pt" fo:language="bg" fo:country="BG"/>
    </style:style>
    <style:style style:name="P896" style:parent-style-name="Standard" style:family="paragraph">
      <style:paragraph-properties fo:text-align="justify"/>
      <style:text-properties style:font-name="Calibri" style:font-size-complex="12pt" fo:language="bg" fo:country="BG"/>
    </style:style>
    <style:style style:name="P897" style:parent-style-name="Standard" style:family="paragraph">
      <style:paragraph-properties fo:text-align="justify"/>
      <style:text-properties style:font-name="Calibri" style:font-size-complex="12pt" fo:language="bg" fo:country="BG"/>
    </style:style>
    <style:style style:name="P898" style:parent-style-name="Standard" style:family="paragraph">
      <style:paragraph-properties fo:text-align="justify"/>
      <style:text-properties style:font-name="Calibri" style:font-size-complex="12pt" fo:language="bg" fo:country="BG"/>
    </style:style>
    <style:style style:name="P899" style:parent-style-name="Standard" style:family="paragraph">
      <style:paragraph-properties fo:text-align="justify"/>
      <style:text-properties style:font-name="Calibri" style:font-size-complex="12pt" fo:language="ru" fo:country="RU"/>
    </style:style>
    <style:style style:name="P900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center"/>
      <style:text-properties style:font-name="Calibri" style:font-size-complex="12pt" fo:language="ru" fo:country="RU"/>
    </style:style>
    <style:style style:name="P902" style:parent-style-name="Standard" style:family="paragraph">
      <style:paragraph-properties fo:text-align="center"/>
    </style:style>
    <style:style style:name="T903" style:parent-style-name="Шрифтнаабзацапоподразбиране" style:family="text">
      <style:text-properties fo:language="bg" fo:country="BG" style:language-asian="bg" style:country-asian="BG"/>
    </style:style>
    <style:style style:name="T904" style:parent-style-name="Шрифтнаабзацапоподразбиране" style:family="text">
      <style:text-properties style:font-name="Calibri" style:font-size-complex="12pt" fo:language="bg" fo:country="BG"/>
    </style:style>
    <style:style style:name="P905" style:parent-style-name="Standard" style:family="paragraph">
      <style:paragraph-properties fo:text-align="center"/>
    </style:style>
    <style:style style:name="T906" style:parent-style-name="Шрифтнаабзацапоподразбиране" style:family="text">
      <style:text-properties style:font-name="Calibri" fo:font-weight="bold" style:font-weight-asian="bold" style:font-size-complex="12pt" fo:language="ru" fo:country="RU"/>
    </style:style>
    <style:style style:name="P907" style:parent-style-name="Standard" style:family="paragraph">
      <style:paragraph-properties fo:text-align="center"/>
      <style:text-properties style:font-name="Calibri" fo:font-weight="bold" style:font-weight-asian="bold" style:font-size-complex="12pt" fo:language="ru" fo:country="RU"/>
    </style:style>
    <style:style style:name="TableColumn909" style:family="table-column">
      <style:table-column-properties style:column-width="2.0437in" style:use-optimal-column-width="false"/>
    </style:style>
    <style:style style:name="TableColumn910" style:family="table-column">
      <style:table-column-properties style:column-width="0.8861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0.7875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0.8159in" style:use-optimal-column-width="false"/>
    </style:style>
    <style:style style:name="Table908" style:family="table">
      <style:table-properties style:width="6.7972in" fo:margin-left="-0.0784in" table:align="lef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Calibri" fo:font-weight="bold" style:font-weight-asian="bold" fo:font-size="8pt" style:font-size-asian="8pt" style:font-size-complex="8pt" fo:language="bg" fo:country="BG" style:language-asian="bg" style:country-asian="BG" fo:hyphenate="true"/>
    </style:style>
    <style:style style:name="P91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 fo:language="bg" fo:country="BG" style:language-asian="bg" style:country-asian="BG" fo:hyphenate="true"/>
    </style:style>
    <style:style style:name="P92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 fo:language="bg" fo:country="BG" style:language-asian="bg" style:country-asian="BG" fo:hyphenate="true"/>
    </style:style>
    <style:style style:name="P921" style:parent-style-name="Standard" style:family="paragraph">
      <style:paragraph-properties fo:text-align="center"/>
      <style:text-properties style:font-name="Calibri" fo:font-weight="bold" style:font-weight-asian="bold" fo:font-size="10pt" style:font-size-asian="10pt" fo:language="bg" fo:country="BG" style:language-asian="bg" style:country-asian="BG" fo:hyphenate="true"/>
    </style:style>
    <style:style style:name="TableCell9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fo:hyphenate="true"/>
    </style:style>
    <style:style style:name="T924" style:parent-style-name="Шрифтнаабзацапоподразбиране" style:family="text">
      <style:text-properties style:font-name="Calibri" fo:font-weight="bold" style:font-weight-asian="bold" fo:font-size="9pt" style:font-size-asian="9pt" style:font-size-complex="9pt" fo:language="bg" fo:country="BG" style:language-asian="bg" style:country-asian="BG"/>
    </style:style>
    <style:style style:name="T925" style:parent-style-name="Шрифтнаабзацапоподразбиране" style:family="text">
      <style:text-properties style:font-name="Calibri" fo:font-weight="bold" style:font-weight-asian="bold" fo:font-size="9pt" style:font-size-asian="9pt" style:font-size-complex="9pt" fo:language="bg" fo:country="BG" style:language-asian="bg" style:country-asian="BG"/>
    </style:style>
    <style:style style:name="TableRow926" style:family="table-row">
      <style:table-row-properties style:min-row-height="0.3229in" style:use-optimal-row-height="false"/>
    </style:style>
    <style:style style:name="P927" style:parent-style-name="Нормален" style:family="paragraph">
      <style:text-properties fo:hyphenate="tru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32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35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38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41" style:parent-style-name="Standard" style:family="paragraph">
      <style:paragraph-properties fo:text-align="center"/>
      <style:text-properties fo:hyphenate="true"/>
    </style:style>
    <style:style style:name="T942" style:parent-style-name="Шрифтнаабзацапоподразбиране" style:family="text">
      <style:text-properties style:font-name="Calibri" fo:font-size="8pt" style:font-size-asian="8pt" style:font-size-complex="8pt" fo:language="bg" fo:country="BG" style:language-asian="bg" style:country-asian="BG"/>
    </style:style>
    <style:style style:name="TableCell9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45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46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Row947" style:family="table-row">
      <style:table-row-properties style:min-row-height="0.2791in" style:use-optimal-row-height="false"/>
    </style:style>
    <style:style style:name="P948" style:parent-style-name="Нормален" style:family="paragraph">
      <style:text-properties fo:hyphenate="tru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51" style:parent-style-name="Standard" style:family="paragraph">
      <style:paragraph-properties fo:text-align="center"/>
      <style:text-properties fo:hyphenate="true"/>
    </style:style>
    <style:style style:name="T952" style:parent-style-name="Шрифтнаабзацапоподразбиране" style:family="text">
      <style:text-properties style:font-name="Calibri" fo:font-size="8pt" style:font-size-asian="8pt" style:font-size-complex="8pt" fo:language="bg" fo:country="BG" style:language-asian="bg" style:country-asian="BG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55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58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61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64" style:parent-style-name="Standard" style:family="paragraph">
      <style:paragraph-properties fo:text-align="center"/>
      <style:text-properties style:font-name="Calibri" fo:font-size="8pt" style:font-size-asian="8pt" style:font-size-complex="8pt" fo:language="bg" fo:country="BG" style:language-asian="bg" style:country-asian="BG" fo:hyphenate="true"/>
    </style:style>
    <style:style style:name="P965" style:parent-style-name="Нормален" style:family="paragraph">
      <style:text-properties fo:hyphenate="true"/>
    </style:style>
    <style:style style:name="TableRow966" style:family="table-row">
      <style:table-row-properties style:min-row-height="0.1847in" style:use-optimal-row-height="false"/>
    </style:style>
    <style:style style:name="TableCell9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 fo:language="bg" fo:country="BG" style:language-asian="bg" style:country-asian="BG" fo:hyphenate="true"/>
    </style:style>
    <style:style style:name="TableRow969" style:family="table-row">
      <style:table-row-properties style:min-row-height="0.1812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hyphenate="true"/>
    </style:style>
    <style:style style:name="T972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973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TableRow986" style:family="table-row">
      <style:table-row-properties style:min-row-height="0.1937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hyphenate="true"/>
    </style:style>
    <style:style style:name="T989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990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TableRow1003" style:family="table-row">
      <style:table-row-properties style:min-row-height="0.195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hyphenate="true"/>
    </style:style>
    <style:style style:name="T1006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1007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TableRow1020" style:family="table-row">
      <style:table-row-properties style:min-row-height="0.1798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hyphenate="true"/>
    </style:style>
    <style:style style:name="T1023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1024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1025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TableRow1038" style:family="table-row">
      <style:table-row-properties style:min-row-height="0.19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hyphenate="true"/>
    </style:style>
    <style:style style:name="T1041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1042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TableRow1055" style:family="table-row">
      <style:table-row-properties style:min-row-height="0.1951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hyphenate="true"/>
    </style:style>
    <style:style style:name="T1058" style:parent-style-name="Шрифтнаабзацапоподразбиране" style:family="text">
      <style:text-properties style:font-name="Calibri" style:font-name-complex="Arial" fo:font-weight="bold" style:font-weight-asian="bold" style:font-weight-complex="bold" fo:font-size="9pt" style:font-size-asian="9pt" style:font-size-complex="9pt" fo:language="bg" fo:country="BG"/>
    </style:style>
    <style:style style:name="T1059" style:parent-style-name="Шрифтнаабзацапоподразбиране" style:family="text">
      <style:text-properties style:font-name="Calibri" style:font-name-complex="Arial" fo:font-weight="bold" style:font-weight-asian="bold" style:font-weight-complex="bold" style:text-position="super 66.6%" fo:font-size="9pt" style:font-size-asian="9pt" style:font-size-complex="9pt" fo:language="bg" fo:country="BG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6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bg" style:country-asian="BG" fo:hyphenate="true"/>
    </style:style>
    <style:style style:name="TableCell10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language="bg" fo:country="BG" style:language-asian="en" style:country-asian="US" fo:hyphenate="true"/>
    </style:style>
    <style:style style:name="P1072" style:parent-style-name="Standard" style:family="paragraph">
      <style:paragraph-properties fo:text-align="center"/>
      <style:text-properties style:font-name="Calibri" fo:font-size="16pt" style:font-size-asian="16pt" style:font-size-complex="12pt" fo:language="ru" fo:country="RU"/>
    </style:style>
    <style:style style:name="P1073" style:parent-style-name="Standard" style:family="paragraph">
      <style:paragraph-properties fo:text-align="justify" fo:margin-left="-0.8861in">
        <style:tab-stops/>
      </style:paragraph-properties>
      <style:text-properties style:font-name="Calibri" fo:font-size="16pt" style:font-size-asian="16pt" style:font-size-complex="12pt" fo:language="ru" fo:country="RU"/>
    </style:style>
    <style:style style:name="P1074" style:parent-style-name="Standard" style:family="paragraph">
      <style:paragraph-properties fo:text-align="justify"/>
      <style:text-properties style:font-name="Calibri" fo:font-size="16pt" style:font-size-asian="16pt" style:font-size-complex="12pt" fo:language="ru" fo:country="RU"/>
    </style:style>
    <style:style style:name="P1075" style:parent-style-name="Заглавие1" style:family="paragraph">
      <style:paragraph-properties fo:text-align="start" fo:margin-left="3in">
        <style:tab-stops>
          <style:tab-stop style:type="left" style:position="0in"/>
          <style:tab-stop style:type="left" style:position="3in"/>
        </style:tab-stops>
      </style:paragraph-properties>
      <style:text-properties style:font-name="Calibri" fo:font-weight="bold" style:font-weight-asian="bold" fo:font-size="16pt" style:font-size-asian="16pt" style:font-size-complex="12pt"/>
    </style:style>
    <style:style style:name="P107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77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7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7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80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81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8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ru" fo:country="RU"/>
    </style:style>
    <style:style style:name="P1083" style:parent-style-name="Standard" style:family="paragraph">
      <style:paragraph-properties fo:text-align="justify"/>
    </style:style>
    <style:style style:name="T1084" style:parent-style-name="Шрифтнаабзацапоподразбиране" style:family="text">
      <style:text-properties style:font-name="Calibri" fo:font-weight="bold" style:font-weight-asian="bold" fo:font-size="11pt" style:font-size-asian="11pt" style:font-size-complex="11pt" fo:language="ru" fo:country="RU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071in solid #000000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-24%" draw:contrast="42%" draw:image-opacity="100%"/>
    </style:style>
    <style:style style:family="graphic" style:name="a3" style:parent-style-name="Graphics">
      <style:graphic-properties fo:border="0.0071in solid #000000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-24%" draw:contrast="42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ДОГОВОР</text:span><text:span text:style-name="T6"><text:s/></text:span><text:span text:style-name="T7">№<text:s/></text:span><text:span text:style-name="T8">…</text:span><text:span text:style-name="T9">……….</text:span><text:span text:style-name="T10">…..</text:span></text:p>
      <text:p text:style-name="P11"/>
      <text:p text:style-name="P12">ЗА ВЪЗЛАГАНЕ НА ДОБИВ НА ДЪРВЕСИНА И ТОВАРЕНЕ, ТРАНСПОРТИРАНЕ И РАЗТОВАРВАНЕ</text:p>
      <text:p text:style-name="P13"/>
      <text:p text:style-name="P14"/>
      <text:p text:style-name="P15"><text:span text:style-name="T16">Днес, …………………… година в гр.Хасково, на основание чл.35, ал.1 от<text:s/></text:span><text:span text:style-name="T17">Наредбата за условията и реда за възлагане изпълнението на дейности в горските територии – държавна</text:span><text:span text:style-name="T18"><text:s/>и общинска собственост, и за ползването на дървесина и недървесни горски продукти</text:span><text:span text:style-name="T19"><text:s/>и Заповед № …………/……………………….. г. за обявяване класирането на участниците в открит конкурс, открит със Заповед №……/……………………. г., се сключи настоящият договор между:</text:span></text:p>
      <text:p text:style-name="P20"><text:span text:style-name="T21">1.ОБЩИНА Х</text:span><text:span text:style-name="T22">АСКОВО,</text:span><text:span text:style-name="T23"><text:s/></text:span><text:span text:style-name="T24">гр.Хасково,<text:s/></text:span><text:span text:style-name="T25">пл.Общински №1, представлявано от Добри Беливанов – Кмет<text:s/></text:span><text:span text:style-name="T26">и<text:s/></text:span><text:span text:style-name="T27">Тодорка Стоянова<text:s/></text:span><text:span text:style-name="T28"><text:s/>–<text:s/></text:span><text:span text:style-name="T29">главен<text:s/></text:span><text:span text:style-name="T30">счетоводител</text:span><text:span text:style-name="T31">, с ЕИК 000903946, наричано за краткост по-долу ВЪЗЛОЖИТЕЛ, от една страна и</text:span></text:p>
      <text:p text:style-name="P32"><text:span text:style-name="T33">2.”……………….”……….. ………………………….,</text:span><text:span text:style-name="T34"><text:s/>с адрес на управление гр…………………</text:span><text:span text:style-name="T35">……….., ул.“…………………….“ №………, , с <text:s/>ЕИК ……………………, представлявано от <text:s/>……………………, ЕГН ....................... в качеството му на управител, и наричан накратко ИЗПЪЛНИТЕЛ, от друга страна, при следните условия:</text:span></text:p>
      <text:p text:style-name="P36"/>
      <text:p text:style-name="P37"><text:span text:style-name="T38">I</text:span><text:span text:style-name="T39">.ПРЕДМЕТ НА ДОГОВОРА</text:span></text:p>
      <text:p text:style-name="P40"><text:span text:style-name="T41">1.1.Възложителят възлага, а И</text:span><text:span text:style-name="T42">зпълнителят се задължава срещу възнаграждение да отсече, извози и рампира на временен склад маркираната дървесина. Изпълнителят се задължава да натовари, транспортира до адрес и разтовари дърва за огрев съгласно т.4 от Решение №345 от 16.12.2016г. на Общин</text:span><text:span text:style-name="T43">ски съвет – Хасково.</text:span></text:p>
      <text:p text:style-name="P44"><text:span text:style-name="T45">1.2.Дървесината по т.1.1. е в<text:s/></text:span><text:span text:style-name="T46">ОБЕКТ №1704,</text:span><text:span text:style-name="T47"><text:s/>подотдели <text:s/></text:span><text:span text:style-name="T48">105-</text:span><text:span text:style-name="T49">б,д106-ж,з,268-б,е,м,269-к,270-л,о,767-б,434-б1,435-д,766-з,и,243-г,296-ж,к,297-е,315-а,в,к,л,м,п,312-з,и,314-у,307-л,<text:s/></text:span><text:span text:style-name="T50">съгласно сортиме</text:span><text:span text:style-name="T51">нтните ведомости и спецификацията</text:span><text:span text:style-name="T52">, които са</text:span><text:span text:style-name="T53"><text:s/>неразделна част от настоящия договор. Общото прогнозно количество дървесина, което ще се добие е<text:s/></text:span><text:span text:style-name="T54">5391</text:span><text:span text:style-name="T55"><text:s/></text:span><text:span text:style-name="T56">куб.м. Прогнозното количество дървесина за товарене, транспорт до адрес и разтоварване е<text:s/></text:span><text:span text:style-name="T57">4959<text:s/></text:span><text:span text:style-name="T58">куб.м.</text:span></text:p>
      <text:p text:style-name="P59"><text:span text:style-name="T60">1.3.</text:span><text:span text:style-name="T61">Насажденията, включени в обекта се предават на<text:s/></text:span><text:span text:style-name="T62">И</text:span><text:span text:style-name="T63">зпълнителя с издаването на позволително за сеч и изготвяне на предавателно-приемателен протокол</text:span><text:span text:style-name="T64">, в който задължително се вписва, че Изпълнителят е запознат с границите на сечището, с условията за извършване добива на дървесината, сортиментите, които следва</text:span><text:span text:style-name="T65"><text:s/>да се добият, извозните пътища и временните складове. Изпълнителят е длъжен да се яви да получи позволително за сеч най-късно три дни преди началния срок за сеч, определен за съответното насаждение. Позволителното за сеч и протокола се изготвят в присъств</text:span><text:span text:style-name="T66">ието на наетия лесовъд на Изпълнителя, който ги подписва.</text:span></text:p>
      <text:p text:style-name="P67">1.4.Началният и крайният срок за сеч, крайният срок за извоз до временен склад и крайният срок за освидетелстване на сечищата по насажденията, включени в обекта са описани в Приложение №1 към настоящия договор.</text:p>
      <text:p text:style-name="P68"><text:span text:style-name="T69"><text:tab/>1.5.Крайния срок за сеч и извоз за всички сечища не може да бъде по-късно от<text:s/></text:span><text:span text:style-name="T70">30.12.2017</text:span><text:span text:style-name="T71"><text:s/>г.</text:span></text:p>
      <text:p text:style-name="P72"><text:span text:style-name="T73">1.6.Крайния срок на договора е датата на освидетелстване на всички сечища в обекта, но не по-късно от<text:s/></text:span><text:span text:style-name="T74">30.01.2018</text:span><text:span text:style-name="T75">г.</text:span></text:p>
      <text:p text:style-name="P76"/>
      <text:p text:style-name="P77"><text:span text:style-name="T78">II</text:span><text:span text:style-name="T79">.ГАРАНЦИЯ ЗА ИЗПЪЛНЕНИЕ</text:span></text:p>
      <text:p text:style-name="P80"><text:span text:style-name="T81"><text:tab/></text:span><text:span text:style-name="T82">2.1.Размера на гаранцията за изпълнение в размер на 5% от достигнатата цена и възлиза на ………….,00 лева (………………………………………… и …. ст.), вносима по сметка на Община Хасково, <text:s/>IBAN BG50RZBB91553320000130, при Райфайзенбанк, клон Хасково</text:span><text:span text:style-name="T83">.</text:span><text:span text:style-name="T84"><text:s/>При сключване договора И</text:span><text:span text:style-name="T85">зпълнителят представя документ, че гаранцията е внесена. Гаранцията се представя в една от следните форми</text:span><text:span text:style-name="T86">:</text:span></text:p>
      <text:p text:style-name="P87"><text:span text:style-name="T88">2.1.1.</text:span><text:span text:style-name="T89">парична сума, внесена по сметка на възложителя</text:span><text:span text:style-name="T90"><text:s/>и вносима по горната сметка на Община Хасково; <text:s/></text:span></text:p>
      <text:p text:style-name="P91"><text:span text:style-name="T92">2.1.2.</text:span><text:span text:style-name="T93">банкова гаранция, учредена в полза на възложителя.</text:span></text:p>
      <text:p text:style-name="P94"><text:span text:style-name="T95">2.3.</text:span><text:span text:style-name="T96">В случаите, когато кандидатът представя банкова гаранция, в нея следва да е посочено, че тя се освобождава след изрично писмено известие от<text:s/></text:span><text:span text:style-name="T97">В</text:span><text:span text:style-name="T98">ъзло</text:span><text:span text:style-name="T99">жителя.</text:span></text:p>
      <text:p text:style-name="P100"><text:span text:style-name="T101">2.4.Гаранцията за изпълнение<text:s/></text:span><text:span text:style-name="T102">се освобождава при изпълнение на договорните задължения в срок 10 работни дни след съставяне на констативни протоколи за освидетелстване на всички сечища<text:s/></text:span><text:soft-page-break/><text:span text:style-name="T103">в обекта, като при неспазване на посочения срок възложителят дълж</text:span><text:span text:style-name="T104">и лихва в размер на законната лихва за всеки ден просрочие.</text:span></text:p>
      <text:p text:style-name="P105"/>
      <text:p text:style-name="P106"><text:span text:style-name="T107">I</text:span><text:span text:style-name="T108">I</text:span><text:span text:style-name="T109">I.ЦЕНА И НАЧИН НА ПЛАЩАНЕ</text:span></text:p>
      <text:p text:style-name="P110"><text:span text:style-name="T111">3.1.Прогнозната цена, която Възложителят трябва да заплати на Изпълнителя за извършените дейности е в общ размер на<text:s/></text:span><text:span text:style-name="T112">……………………. лева<text:s/></text:span><text:span text:style-name="T113">(………………………….. лева) без ДДС.</text:span></text:p>
      <text:p text:style-name="P114">3.2.Цената по т.3.1. се заплаща</text:p>
      <text:p text:style-name="P115">3.2.1. по класове на сортиментност на реално добита дървесина след приемане на работата с приемателно-предавателен протокол, подписан от упълномощен представител на Изпълнителя и техническия ръководител на обекта към ОП“Общинско лесничейство“ Хасково.</text:p>
      <text:p text:style-name="P116">3.2.2.за товарене, транспорт до адрес и разтоварване – за реално доставено количество дървесина по уведомителен бюлетин/опис на превозните билети и съставен протокол, подписан от двама представители на Възложителя и от Изпълнителя или<text:s/>негов представител.</text:p>
      <text:p text:style-name="P117">3.3.Единичните цени за всеки сортимент се определят като началните цени по сортименти бъдат намалени с процента на разлика на предложената в офертата на Изпълнителя обща стойност на изпълнение спрямо началната цена за обекта.</text:p>
      <text:p text:style-name="P118">3.4.Достигнатите единични цени без ДДС по категории дървесина и сортименти са описани за всеки подотдел по сортименти в спецификация<text:s/>Приложение №2, неразделна част от договора.</text:p>
      <text:p text:style-name="P119">3.5.Заплащането на сечта и извоза, както и товаренето, транспорта и разтоварването се извършва ежемесечно в срок от 15 календарни дни, считано от представянето на приемателно-предавателен протокол и фактура към него в счетоводството на Възложителя.</text:p>
      <text:p text:style-name="P120"><text:span text:style-name="T121">3.6.Плащанията по настоящия договор ще се извършват по банков път банка ……………………………………, б.с.<text:s/></text:span><text:span text:style-name="T122">BG<text:s/></text:span><text:span text:style-name="T123">…</text:span><text:span text:style-name="T124">……………………………..,<text:s/></text:span><text:span text:style-name="T125">BIC</text:span><text:span text:style-name="T126"><text:s/>код …………….</text:span><text:span text:style-name="T127">.</text:span></text:p>
      <text:p text:style-name="P128"/>
      <text:p text:style-name="P129"><text:span text:style-name="T130">I</text:span><text:span text:style-name="T131">V</text:span><text:span text:style-name="T132">.ПРАВА И ЗАДЪЛЖЕНИЯ НА ВЪЗЛОЖИТЕЛЯ</text:span></text:p>
      <text:p text:style-name="P133"><text:span text:style-name="T134">4.1.Възложителят е длъжен да изготви и предостави на Изпълнителя технологичен план за осъществяване на сечта и извоза на дървесина. <text:s/></text:span></text:p>
      <text:p text:style-name="P135">4.2.Да заплаща в срок на Изпълнителя дължимите по<text:s/>настоящия договор суми.</text:p>
      <text:p text:style-name="P136">4.3.Да издаде позволително за сеч на дървесината на Изпълнителя в договорените срокове.</text:p>
      <text:p text:style-name="P137">4.4.Да следи за извеждането на сечта и извоза на дървесината, съгласно утвърдения технологичен план.</text:p>
      <text:p text:style-name="P138"><text:span text:style-name="T139">4.5.Да осигури свой представител при измерв</text:span><text:span text:style-name="T140">ането, приемането и експедирането на добитата дървесина.</text:span></text:p>
      <text:p text:style-name="P141"><text:span text:style-name="T142">4.6.Да осигури свой представител за освидетелстване на сечището и подписване на констативен протокол за това.</text:span></text:p>
      <text:p text:style-name="P143">4.7.Когато в процеса на изпълнение на договора Възложителят констатира отклонения на<text:s/>изпълнението от определените с договора технологични и качествени показатели за извършване на дейността, които Изпълнителят може да отстрани, Възложителят може:</text:p>
      <text:p text:style-name="P144"><text:span text:style-name="T145">4.7.1.да поиска от Изпълнителя за негова сметка да осъществи изпълнението на заложените в догов</text:span><text:span text:style-name="T146">ора технологични и качествени показатели, като определи срок, в който да бъдат отстранени отклоненията, или</text:span></text:p>
      <text:p text:style-name="P147">4.7.2.да прекрати договора и да заплати на изпълнителя само реално извършените дейности.</text:p>
      <text:p text:style-name="P148"><text:span text:style-name="T149">4.8.В случай на обективна невъзможност да бъде реализирана<text:s/></text:span><text:span text:style-name="T150">добитата дървесина, както и по други обективни причини, Възложителят има право да поиска от Изпълнителя да спре временно добива на дървесината или да отложи започването му, както и да предложи промяна в графика по т.5.2. или да възлага на Изпълнителя да до</text:span><text:span text:style-name="T151">бива дървесината само заявените от Възложителя количества за даден период, ако е необходимо да бъдат добити по-малки количества от определените в графика. При обективна невъзможност да бъде реализирана дървесината или надхвърляне на количеството дървесина<text:s/></text:span><text:span text:style-name="T152">по одобрения годишен план, Възложителят има право да <text:s/>задължи Изпълнителя да не добие цялото договорено количество. В тези случаи Възложителя уведомява писмено Изпълнителя и не<text:s/></text:span><text:span text:style-name="T153">дължи обезщетение за пропуснати ползи и неустойки за вреди.</text:span></text:p>
      <text:p text:style-name="P154"/>
      <text:p text:style-name="P155"><text:span text:style-name="T156">V</text:span><text:span text:style-name="T157">.ПРАВА И ЗАДЪЛЖЕН</text:span><text:span text:style-name="T158">ИЯ НА ИЗПЪЛНИТЕЛЯ</text:span></text:p>
      <text:p text:style-name="P159"><text:span text:style-name="T160">5.1.Да извърши сечта и извоза на маркираната дървесина върху цялата площ на сечищата в обекта в сроковете, определени в съответното позволително. Изпълнителят не извършва изцяло добива на дървесината в обекта единствено в случай, че Възло</text:span><text:span text:style-name="T161">жителят писмено му е разпоредил<text:s/></text:span><text:soft-page-break/><text:span text:style-name="T162">това, съгласно т.4.8. от настоящият договор, като в този случай се задължава да не извежда сеч в сечищата, в които не е започнал воденето и, а в тези, в които е започнал да извежда сеч, да спре добива незабавно след получава</text:span><text:span text:style-name="T163">не на разпореждането от Възложителя. В последния случай Изпълнителя се задължава да приключи разкройването, извоза и рампирането на дървесината и почистването на сечището, върху площта, върху която е извел сечта, в сроковете по съответното позволително за<text:s/></text:span><text:span text:style-name="T164">сеч и при спазване на Закона за горите, Наредбата за сечите в горите и технологичния план. Да натовари, транспортира до адрес и разтовари заявените и платени количества дърва за огрев за следните села, намиращи се на територията на община Хасково:<text:s/></text:span><text:span text:style-name="T165"><text:s/>Въглар</text:span><text:span text:style-name="T166">ово,<text:s/></text:span><text:span text:style-name="T167">Войводово, Гарваново, Големанци, Горно войводино, Гълъбец, Долно войводино, Долно Големанци, Елена, Зорница, Книжовник, Козлец, Конуш, Корен, Криво поле, Малево, Манастир, Мандра, Маслиново, Николово, Орлово, Текето, Тракиец, Широка поляна<text:s/></text:span><text:span text:style-name="T168">.</text:span></text:p>
      <text:p text:style-name="P169">5.2.Да отсече, извози и рампира на временен склад, да натовари, транспортира до адрес и разтовари дървесината по категории като спазва график Приложение №3 към настоящият договор или съгласно заявените от Възложителя количества за даден период в случаите по т.4.8.<text:s/>Графикът може да бъде променян само в следните случаи:</text:p>
      <text:p text:style-name="P170">5.2.1.По искане на Възложителя в случаите по т.4.8.;</text:p>
      <text:p text:style-name="P171">5.2.2. В случай, че Изпълнителят желае да добива по-голямо количество от определеното за периода или да изпълни договора в по-кратки от определените срокове;</text:p>
      <text:p text:style-name="P172"><text:span text:style-name="T173">5.2.3.Поради въздействието</text:span><text:span text:style-name="T174"><text:s/></text:span><text:span text:style-name="T175">на</text:span><text:span text:style-name="T176"><text:s/></text:span><text:span text:style-name="T177">непреодолими сили, което прави спазването на графика невъзможно;</text:span></text:p>
      <text:p text:style-name="P178">5.3.В случай на изоставане в добива на дървесината, Изпълнителят е длъжен да навакса изоставането в рамките на следващият период по графика, като достигне определеното количество с натрупване;</text:p>
      <text:p text:style-name="P179">5.4.Да извършва сечта съгласно изискванията на Закона за горите и Наредбата за сечите в горите, както и да разкройва дървесината съгласно БДС;</text:p>
      <text:p text:style-name="P180">5.5.Изпълнителят е длъжен да осигури присъствието на наетия и регистриран в регистъра по чл.235 от ЗГ лесовъд<text:s/><text:s/>при издаването на позволителните за сеч и при предаване на технологичния план, както и при приемането на добитата дървесина и изготвянето на всички приемо-предавателни протоколи. <text:s text:c="11"/></text:p>
      <text:p text:style-name="P181">5.6.Да отсича само маркираните дървета, съгласно технологията за<text:s/>извеждане на сечта, почистване на сечището и извоза на дървесината, утвърдена в технологичния план.</text:p>
      <text:p text:style-name="P182">5.7.Да осигури постоянно присъствие на <text:s/>представител на Изпълнителя при изпълнение на дейностите по настоящия договор. <text:s/></text:p>
      <text:p text:style-name="P183"><text:span text:style-name="T184">5.8.Да осигури присъствието на нае</text:span><text:span text:style-name="T185">тия лесовъд при освидетелстване на сечищата и подписване на констативен протокол за това.</text:span></text:p>
      <text:p text:style-name="P186">5.9.Изпълнителят няма право да преотстъпва правата си по настоящия договор на трети лица.</text:p>
      <text:p text:style-name="P187"><text:span text:style-name="T188">5.10.Изпълнителят е длъжен да опазва съществуващите извозни пътища проходими</text:span><text:span text:style-name="T189"><text:s/>и в добро състояние, необходими за усвояването на дървесината в обектите, в които се извършва сеч, извоз и транспорт.</text:span></text:p>
      <text:p text:style-name="P190">5.11.Изпълнителят е длъжен да вземе всички предохранителни мерки в противопожарно отношение, да извършва инструктаж на наетите за изпълнение предмета на договора работници относно правилата за здравословни и безопасни условия на труд в горите и противопожарните правила за работа в горите.</text:p>
      <text:p text:style-name="P191">5.12.При възникнал пожар в обекта в срока на действие на договора, Изпълнителят се задължава да участва<text:s/>в потушаването му.</text:p>
      <text:p text:style-name="P192">5.13.Наетите от Изпълнителя за изпълнение предмета на договора работници следва при поискване да представят копие от трудовия си договор.</text:p>
      <text:p text:style-name="P193"><text:span text:style-name="T194">5.14.При</text:span><text:span text:style-name="T195"><text:s/>констатирани от страна на Възложителя отклонения на изпълнението от определените с догово</text:span><text:span text:style-name="T196">ра технологични и качествени показатели за извършване на дейността, които Изпълнителят може да отстрани, последният се задължава за своя сметка да осъществи изпълнението на заложените в договора технологични и качествени показатели, като спази срока, указа</text:span><text:span text:style-name="T197">н му от Възложителя за отстраняване на отклоненията, в случай че Възложителя не пожелае да прекрати договора на основание т.4.7.2.</text:span></text:p>
      <text:p text:style-name="P198"><text:span text:style-name="T199">5.15.<text:s/></text:span><text:span text:style-name="T200">Изпълнителят е длъжен да поддържа техническото състояние на транспортните си средства така, че техния брой да не намаля</text:span><text:span text:style-name="T201">ва по време на изпълнение на договора по технически причини, като има право да ги заменя, като спазва изискванията на Наредба № 1.</text:span></text:p>
      <text:soft-page-break/>
      <text:p text:style-name="P202"><text:span text:style-name="T203">5.16. Изпълнителят има право да закупи добитата строителна дървесина от обекта и до 80% от дървата за горене съгласно т.6 от<text:s/></text:span><text:span text:style-name="T204">Решение 345/16.12.2016 г. на Общински съвет – Хасково.</text:span></text:p>
      <text:p text:style-name="P205"/>
      <text:p text:style-name="P206"><text:span text:style-name="T207">V</text:span><text:span text:style-name="T208">I</text:span><text:span text:style-name="T209">.СЪОБЩЕНИЯ</text:span></text:p>
      <text:p text:style-name="P210"><text:span text:style-name="T211">6.1.Всички съобщения и уведомления, включително и за разваляне на договора, ще се извършват в писмена форма на адресите посочени в началото на настоящия договор. (чрез имейл, телеграф,<text:s/></text:span><text:span text:style-name="T212">телекс, препоръчана поща или на ръка в деловодството на Община Хасково).</text:span></text:p>
      <text:p text:style-name="P213">6.2.При промяна на адреса за кореспонденция на някоя от страните по договора, същата е длъжна в седемдневен срок да информира другата страна.</text:p>
      <text:p text:style-name="P214"/>
      <text:p text:style-name="P215"><text:span text:style-name="T216">V</text:span><text:span text:style-name="T217">I</text:span><text:span text:style-name="T218">I</text:span><text:span text:style-name="T219">.ПРЕКРАТЯВАНЕ НА ДОГОВОРА</text:span></text:p>
      <text:p text:style-name="P220">7.1.Настоящият договор може да бъде прекратен:</text:p>
      <text:p text:style-name="P221">7.1.1.С изтичане срока на договора.</text:p>
      <text:p text:style-name="P222">7.1.2.Когато страната не отговаря за неизпълнението на задълженията си по настоящия договор, ако то се дължи на непреодолима сила.</text:p>
      <text:p text:style-name="P223"><text:span text:style-name="T224">7.1.3.Когато в процеса на изпълнение на до</text:span><text:span text:style-name="T225">говора Възложителят констатира отклонения на изпълнението от определените с договора технологични и качествени показатели за извършване на дейността, които Изпълнителят може да отстрани, но Възложителят пожелае по обективни причини да прекрати договора на<text:s/></text:span><text:span text:style-name="T226">основание т.4.7.2. В този случай се заплаща стойността само реално извършените дейности и Възложителят<text:s/></text:span><text:span text:style-name="T227">не дължи плащане на неустойка и обезщетение за пропуснати ползи.</text:span></text:p>
      <text:p text:style-name="P228">7.2.Възложителят прекратява договора с едностранно писмено уведомление без да дължи обезщетение за пропуснати ползи и неустойки за вреди, като гаранцията за изпълнение на договора не се връща в следните случаи:</text:p>
      <text:p text:style-name="P229"><text:span text:style-name="T230">7.2.1. В случай, че</text:span><text:span text:style-name="T231"><text:s/>са установени от Възложителя в процеса на изпълнение на договора неотстраними отклонения от определените с догово</text:span><text:span text:style-name="T232">ра срокове, технологични и качествени показатели за извършване на съответната дейност,<text:s/></text:span><text:span text:style-name="T233">нарушение на Закона за горите и Наредбата за сечите в горите</text:span><text:span text:style-name="T234">;</text:span></text:p>
      <text:p text:style-name="P235"><text:span text:style-name="T236">7.2.2.Когато в процеса на изпълнение на договора Възложителят констатира отклонения на изпълнението от опре</text:span><text:span text:style-name="T237">делените с договора технологични и качествени показатели за извършване на дейността, които Изпълнителят може да отстрани, и е определил срок, в който да бъдат отстранени отклоненията, но Изпълнителят откаже да ги отстрани или не спази указания срок за отст</text:span><text:span text:style-name="T238">раняването им;</text:span></text:p>
      <text:p text:style-name="P239">7.2.3.В случай, че Изпълнителят не изпълни задълженията си по т.5.1.;</text:p>
      <text:p text:style-name="P240">7.2.4.При неспазване на БДС или по спецификация, изготвена от Възложителя при разкройване на дървесината;</text:p>
      <text:p text:style-name="P241"><text:span text:style-name="T242">7.2.5.В случай, че по време на действието на договора, в резултат</text:span><text:span text:style-name="T243"><text:s/>на настъпила промяна в обстоятелствата, Изпълнителят или на</text:span><text:span text:style-name="T244">e</text:span><text:span text:style-name="T245">тия от него лесовъд са отписани от регистрите по чл.241 и чл.235 от ЗГ;</text:span></text:p>
      <text:p text:style-name="P246"><text:span text:style-name="T247">7.2.6.В случай, че<text:s/></text:span><text:span text:style-name="T248">по време на изпълнение на договора бъде установено, че във връзка с възлагането на дейността изпълнителя</text:span><text:span text:style-name="T249">т е подписал декларация с невярно съдържание</text:span><text:span text:style-name="T250">;</text:span></text:p>
      <text:p text:style-name="P251">7.2.7.В случай, че Изпълнителят не започне сеч в дадено насаждение в четиринадесетдневен срок от началния срок указан в позволително за сеч за съответното насаждение, освен ако това се дължи на действието на непреодолима сила или е по изрично искане от страна на Възложителя.</text:p>
      <text:p text:style-name="P252">7.2.8.В случай, че Изпълнителят не се яви да получи позволително за сеч за което и да е насаждение, включено в обекта в срока, указан в т.1.3. от настоящия договор.</text:p>
      <text:p text:style-name="P253"><text:span text:style-name="T254">7.12.9.В случай, че Изпъл</text:span><text:span text:style-name="T255">нителят изпълнява предмета на договора посредством лица, които не са определени за подизпълнители или лица, които не са в редовни трудово-правни отношения с него.</text:span></text:p>
      <text:p text:style-name="P256">7.2.10.Ако Изпълнителят не изпълнява задълженията си по т.5.11., 5.12. и 5.13. от настоящият<text:s/>договор.</text:p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VII</text:span><text:span text:style-name="T264">I</text:span><text:span text:style-name="T265">.САНКЦИИ И НЕУСТОЙКИ</text:span></text:p>
      <text:p text:style-name="P266">8.1.В случай на изоставане в добива на дървесината по вина на Изпълнителя, той дължи неустойка на Възложителя в размер 5% от стойността за добив на количеството дървесина, което е разликата в по-малко от предвиденото по графика с натрупване и действително добитото, към крайната дата на даден период.</text:p>
      <text:p text:style-name="P267">8.2. Възложителят задържа гаранцията за изпълнение, представена от изпълнителя по настоящия договор при неизпълнение на т.5.10., установено с констативен протокол, съставен в присъствието на представител на Изпълнителя.</text:p>
      <text:p text:style-name="P268">8.3.Ако Изпълнителят не изведе сечта върху цялата площ на съответното сечище, без да има обективни причини за това или без да е разпоредено писмено от Възложителя да спре извеждането на сечта в случаите по т.4.8., гаранцията за изпълнение на договора не се връща.</text:p>
      <text:p text:style-name="P269">8.4.При забава от страна на Възложителя при заплащане на уговорените в настоящия договор суми, той дължи неустойка в размер на законната лихва за всеки просрочен ден.</text:p>
      <text:p text:style-name="P270">8.5. При частично неизпълнение на дейността товарене, транспорт до адрес и разтоварване без обективна причина, Изпълнителят дължи неустойка в размер на 100 % от стойността на услугата за отказаното количество.</text:p>
      <text:p text:style-name="P271"/>
      <text:p text:style-name="P272"><text:span text:style-name="T273">IX</text:span><text:span text:style-name="T274">.ДОПЪЛНИТЕЛНИ РАЗПОРЕДБИ</text:span></text:p>
      <text:p text:style-name="P275">9.1.Настоящият договор влиза в сила от датата на<text:s/>подписването му от страните.</text:p>
      <text:p text:style-name="P276">9.2.Възникналите спорове относно приложението и тълкуването на настоящия договор се решават чрез преговори и взаимно съгласие между страните, а когато такова липсва спорът се решава от компетентния съд.</text:p>
      <text:p text:style-name="P277">9.3.За неуредените в договора случаи се прилагат разпоредбите на българското законодателство.</text:p>
      <text:p text:style-name="P278">9.4.Настоящият договор може да бъде променян и допълван само в следните случаи:</text:p>
      <text:p text:style-name="P279">9.4.1.когато в резултат на непреодолима сила или други обективни причини се налага промяна в сроковете и графиците на договора, или</text:p>
      <text:p text:style-name="P280"><text:span text:style-name="T281">9.4.2.при намаляване на договорените цени</text:span><text:span text:style-name="T282">,</text:span><text:span text:style-name="T283"><text:s/>промяна в начина и срока на плащане, срока на изпълнение или други условия в интерес на Възложителя.</text:span></text:p>
      <text:p text:style-name="P284">Настоящият договор се изготви в два еднообразни екземпляра - по един за всяка от страните.</text:p>
      <text:p text:style-name="P285"/>
      <text:p text:style-name="P286"/>
      <text:p text:style-name="P287"/>
      <text:p text:style-name="P288"><text:span text:style-name="T289">ВЪЗЛОЖИТЕЛ: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ИЗПЪЛНИТЕЛ:</text:span></text:p>
      <text:p text:style-name="P297"><text:span text:style-name="T298">ОБЩИНА ХАСКОВО: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”…………………”…………… <text:s text:c="5"/></text:span></text:p>
      <text:p text:style-name="P305"><text:span text:style-name="T306">КМЕТ:…………………........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Управител:……………</text:span></text:p>
      <text:p text:style-name="P313"><text:span text:style-name="T314">/ДОБРИ БЕЛИВАНОВ/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/………………………./</text:span></text:p>
      <text:p text:style-name="P322"/>
      <text:p text:style-name="P323"/>
      <text:p text:style-name="P324"/>
      <text:p text:style-name="P325">Гл.счетоводител:..........................<text:tab/><text:tab/><text:tab/><text:tab/><text:tab/></text:p>
      <text:p text:style-name="P326"><text:span text:style-name="T327">/Тодорка Стоянова/</text:span></text:p>
      <text:p text:style-name="P328"/>
      <text:p text:style-name="P329"/>
      <text:p text:style-name="P330">Съгласувал:……………………………..</text:p>
      <text:p text:style-name="P331">/Димитър Митрев</text:p>
      <text:p text:style-name="P332">Ст.юрисконсулт към Община Хасково/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Приложение №1</text:p>
      <text:p text:style-name="P347"><text:span text:style-name="T348">към т.1.4.</text:span><text:span text:style-name="T349"><text:s/>от Договор №</text:span><text:span text:style-name="T350"><text:s/>............../.........................</text:span><text:span text:style-name="T351">г. за добив на дървесина</text:span></text:p>
      <text:p text:style-name="P352"/>
      <text:p text:style-name="P353"/>
      <text:p text:style-name="P354"/>
      <text:p text:style-name="P355">ТАБЛИЦА</text:p>
      <text:p text:style-name="P356"/>
      <text:p text:style-name="P357">за началните и крайни срокове за сеч и извоз на дървесина и за освидетелстване на сечищата</text:p>
      <text:p text:style-name="P358"><text:span text:style-name="T359">в Обект № 1704</text:span></text:p>
      <text:p text:style-name="P360"/>
      <text:p text:style-name="P361"><text:tab/>1.Срокове за сеч и извоз и за освидетелстване на сечищата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Подотдел</text:p>
          </table:table-cell>
          <table:table-cell table:style-name="TableCell371">
            <text:p text:style-name="P372">Начален срок за сеч и извоз</text:p>
          </table:table-cell>
          <table:table-cell table:style-name="TableCell373">
            <text:p text:style-name="P374">Краен срок за сеч</text:p>
          </table:table-cell>
          <table:table-cell table:style-name="TableCell375">
            <text:p text:style-name="P376">Краен срок за извоз</text:p>
          </table:table-cell>
          <table:table-cell table:style-name="TableCell377">
            <text:p text:style-name="P378">Краен срок за освидетелстване на сечището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h text:style-name="P500" text:outline-level="1"/>
      <text:p text:style-name="P501"/>
      <text:p text:style-name="P502"/>
      <text:p text:style-name="P503"/>
      <text:p text:style-name="P504">ВЪЗЛОЖИТЕЛ:<text:tab/><text:tab/><text:tab/><text:tab/><text:tab/><text:tab/><text:tab/>ИЗПЪЛНИТЕЛ:</text:p>
      <text:p text:style-name="P505">ОБЩИНА ХАСКОВО:<text:tab/><text:tab/><text:tab/><text:tab/><text:tab/><text:tab/>”…………………”…………… <text:s text:c="5"/></text:p>
      <text:p text:style-name="P506">КМЕТ:…………………........<text:tab/><text:tab/><text:tab/><text:tab/><text:tab/><text:tab/>Управител:……………</text:p>
      <text:p text:style-name="P507">/ДОБРИ БЕЛИВАНОВ/<text:tab/><text:tab/><text:tab/><text:tab/><text:tab/><text:tab/><text:tab/>/………………………./</text:p>
      <text:p text:style-name="P508"/>
      <text:p text:style-name="P509"/>
      <text:p text:style-name="P510">Гл.счетоводител:..........................<text:tab/><text:tab/><text:tab/><text:tab/><text:tab/></text:p>
      <text:p text:style-name="P511"><text:span text:style-name="T512">/Тодорка Стоянова/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9"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Приложение №2 към т.3.4. от Договор №....................г. за добив на дървес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9">
            <text:p text:style-name="P559">СПЕЦИФИК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9">
            <text:p text:style-name="P575">за достигнатите цени по сортименти към т.3.4. от Договор №............. за възлагане изпълнението на услуга по добив на дървесина в обекти от<text:s/>горски територии, общинска собственост</text:p>
            <text:p text:style-name="P576">в района на ОП“Общинско лесничейство“ Хасково, ЛСФ 2017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9">
            <text:p text:style-name="P579"/>
            <text:p text:style-name="Standard"><text:span text:style-name="T580"><draw:frame draw:id="id1" draw:style-name="a1" draw:name="Frame1" text:anchor-type="as-char" svg:x="0in" svg:y="0in" svg:width="6.275in" svg:height="0.44167in" style:rel-width="scale" style:rel-height="scale"><draw:text-box><table:table table:style-name="Table581"><table:table-columns><table:table-column table:style-name="TableColumn582"/></table:table-columns><table:table-row table:style-name="TableRow583"><table:table-cell table:style-name="TableCell584"><text:p text:style-name="P585"><text:span text:style-name="T586">Обект № 1704</text:span></text:p></table:table-cell></table:table-row></table:table><text:p text:style-name="Нормален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9">
            <text:p text:style-name="P589">подотдели 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 table:number-rows-spanned="3">
            <text:p text:style-name="P605"><text:s/>Категории дървесина, сортименти</text:p>
          </table:table-cell>
          <table:covered-table-cell/>
          <table:table-cell table:style-name="TableCell606" table:number-rows-spanned="3">
            <text:p text:style-name="P607"><text:s/>Дървесен вид</text:p>
          </table:table-cell>
          <table:table-cell table:style-name="TableCell608" table:number-columns-spanned="4" table:number-rows-spanned="2">
            <text:p text:style-name="P609"><text:span text:style-name="T610"><draw:frame draw:z-index="9" draw:style-name="a2" draw:name="graphics1" text:anchor-type="paragraph" svg:x="0.7189in" svg:y="-0.0102in" svg:width="0.1862in" svg:height="0.0354in" style:rel-width="scale" style:rel-height="scale"><draw:image xlink:href="media/image1.png" xlink:type="simple" xlink:show="embed" xlink:actuate="onLoad"/><svg:title/><svg:desc/></draw:frame></text:span><text:span text:style-name="T611"><draw:frame draw:z-index="10" draw:style-name="a3" draw:name="graphics2" text:anchor-type="paragraph" svg:x="0.7189in" svg:y="-0.0102in" svg:width="0.1862in" svg:height="0.0354in" style:rel-width="scale" style:rel-height="scale"><draw:image xlink:href="media/image1.png" xlink:type="simple" xlink:show="embed" xlink:actuate="onLoad"/><svg:title/><svg:desc/></draw:frame></text:span></text:p>
            <text:p text:style-name="P612">Количество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Разходи за сеч и извоз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>Единична <text:s/>цена <text:s text:c="4"/>лв./куб.м.</text:p>
          </table:table-cell>
          <table:table-cell table:style-name="TableCell621">
            <text:p text:style-name="P622">Стойност, к.3 * к.4</text:p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 table:number-columns-spanned="4">
            <text:p text:style-name="P627">куб.м.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общо, лв.</text:p>
          </table:table-cell>
        </table:table-row>
        <table:table-row table:style-name="TableRow632">
          <table:table-cell table:style-name="TableCell633" table:number-columns-spanned="2">
            <text:p text:style-name="P634">I</text:p>
          </table:table-cell>
          <table:covered-table-cell/>
          <table:table-cell table:style-name="TableCell635">
            <text:p text:style-name="P636">II</text:p>
          </table:table-cell>
          <table:table-cell table:style-name="TableCell637" table:number-columns-spanned="4">
            <text:p text:style-name="P638">III</text:p>
          </table:table-cell>
          <table:covered-table-cell/>
          <table:covered-table-cell/>
          <table:covered-table-cell/>
          <table:table-cell table:style-name="TableCell639">
            <text:p text:style-name="P640">IV</text:p>
          </table:table-cell>
          <table:table-cell table:style-name="TableCell641">
            <text:p text:style-name="P642">V</text:p>
          </table:table-cell>
        </table:table-row>
        <table:table-row table:style-name="TableRow643">
          <table:table-cell table:style-name="TableCell644">
            <text:p text:style-name="P645">Подотдел</text:p>
          </table:table-cell>
          <table:table-cell table:style-name="TableCell646">
            <text:p text:style-name="P647">.....................</text:p>
          </table:table-cell>
          <table:table-cell table:style-name="TableCell648">
            <text:p text:style-name="P649"> </text:p>
          </table:table-cell>
          <table:table-cell table:style-name="TableCell650" table:number-columns-spanned="4">
            <text:p text:style-name="P651"> </text:p>
          </table:table-cell>
          <table:covered-table-cell/>
          <table:covered-table-cell/>
          <table:covered-table-cell/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 table:number-columns-spanned="2">
            <text:p text:style-name="P658">Едра</text:p>
          </table:table-cell>
          <table:covered-table-cell/>
          <table:table-cell table:style-name="TableCell659">
            <text:p text:style-name="P660"> 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.................................................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.................................................</text:p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Средна</text:p>
          </table:table-cell>
          <table:covered-table-cell/>
          <table:table-cell table:style-name="TableCell692">
            <text:p text:style-name="P693"> 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.................................................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.................................................</text:p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Дребна</text:p>
          </table:table-cell>
          <table:covered-table-cell/>
          <table:table-cell table:style-name="TableCell725">
            <text:p text:style-name="P726"> 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.................................................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.................................................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Дърва</text:p>
          </table:table-cell>
          <table:covered-table-cell/>
          <table:table-cell table:style-name="TableCell758">
            <text:p text:style-name="P759"> </text:p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.................................................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........................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Общо за подотдела</text:p>
          </table:table-cell>
          <table:covered-table-cell/>
          <table:table-cell table:style-name="TableCell791">
            <text:p text:style-name="P792"> 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3">
            <text:p text:style-name="P827"/>
            <text:p text:style-name="P828">КМЕТ:...................................</text:p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УПРАВИТЕЛ:..........................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3">
            <text:p text:style-name="P839">(Добри Беливанов)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(........................)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>ГЛ.СЧЕТОВОДИТЕЛ:.....................</text:p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3">
            <text:p text:style-name="P874"><text:span text:style-name="T875">(</text:span><text:span text:style-name="T876">……………………………..</text:span><text:span text:style-name="T877">)</text:span>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/>
      <text:p text:style-name="P888"/>
      <text:p text:style-name="P889"/>
      <text:p text:style-name="P890">Приложение №3</text:p>
      <text:p text:style-name="P891"><text:span text:style-name="T892">към т.5.2.</text:span><text:span text:style-name="T893"><text:s/>от Договор №</text:span><text:span text:style-name="T894"><text:s/>............../............................</text:span><text:span text:style-name="T895">г. за добив на дървесина</text:span></text:p>
      <text:p text:style-name="P896"/>
      <text:p text:style-name="P897"/>
      <text:p text:style-name="P898"/>
      <text:p text:style-name="P899"/>
      <text:p text:style-name="P900">ГРАФИК</text:p>
      <text:p text:style-name="P901"/>
      <text:p text:style-name="P902"><text:span text:style-name="T903"><draw:frame draw:z-index="11" draw:id="id2" draw:style-name="a4" draw:name="Frame2" text:anchor-type="paragraph" svg:x="0in" svg:y="0.389in" svg:width="6.65694in" svg:height="0.05in" style:rel-width="scale" style:rel-height="scale"><draw:text-box><text:p text:style-name="Standard"/></draw:text-box><svg:title/><svg:desc/></draw:frame></text:span><text:span text:style-name="T904">за добив на дървесината по категории и общо количество</text:span></text:p>
      <text:p text:style-name="P905"><text:span text:style-name="T906">от Обект № 1704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3">
            <text:p text:style-name="P918"/>
            <text:p text:style-name="P919"/>
            <text:p text:style-name="P920"/>
            <text:p text:style-name="P921">Категории дървесина</text:p>
          </table:table-cell>
          <table:table-cell table:style-name="TableCell922" table:number-columns-spanned="6">
            <text:p text:style-name="P923"><text:span text:style-name="T924">Срокове от дата до дата и минимални количества за съответния<text:s/></text:span><text:span text:style-name="T925">срок в куб.м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от начален срок за сеч</text:p>
          </table:table-cell>
          <table:table-cell table:style-name="TableCell930">
            <text:p text:style-name="P931">от</text:p>
            <text:p text:style-name="P932">…..</text:p>
          </table:table-cell>
          <table:table-cell table:style-name="TableCell933">
            <text:p text:style-name="P934">от</text:p>
            <text:p text:style-name="P935">….</text:p>
          </table:table-cell>
          <table:table-cell table:style-name="TableCell936">
            <text:p text:style-name="P937">от</text:p>
            <text:p text:style-name="P938">….</text:p>
          </table:table-cell>
          <table:table-cell table:style-name="TableCell939">
            <text:p text:style-name="P940">от</text:p>
            <text:p text:style-name="P941"><text:span text:style-name="T942"><text:s/>…..</text:span></text:p>
          </table:table-cell>
          <table:table-cell table:style-name="TableCell943" table:number-rows-spanned="2">
            <text:p text:style-name="P944"/>
            <text:p text:style-name="P945">ОБЩО за срока на</text:p>
            <text:p text:style-name="P946">договора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до</text:p>
            <text:p text:style-name="P951"><text:span text:style-name="T952">........</text:span></text:p>
          </table:table-cell>
          <table:table-cell table:style-name="TableCell953">
            <text:p text:style-name="P954">до</text:p>
            <text:p text:style-name="P955">……</text:p>
          </table:table-cell>
          <table:table-cell table:style-name="TableCell956">
            <text:p text:style-name="P957">до</text:p>
            <text:p text:style-name="P958">….</text:p>
          </table:table-cell>
          <table:table-cell table:style-name="TableCell959">
            <text:p text:style-name="P960">до</text:p>
            <text:p text:style-name="P961">….</text:p>
          </table:table-cell>
          <table:table-cell table:style-name="TableCell962">
            <text:p text:style-name="P963">до</text:p>
            <text:p text:style-name="P964">….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 table:number-columns-spanned="7">
            <text:p text:style-name="P968">График за добив на дървесин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Едра строителна, м</text:span><text:span text:style-name="T973">3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Средна строителна, м</text:span><text:span text:style-name="T990">3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Дребна строителна, м</text:span><text:span text:style-name="T1007">3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Дърва,</text:span><text:span text:style-name="T1024"><text:s/>м</text:span><text:span text:style-name="T1025">3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ОБЩО ЗА ОБЕКТА, м</text:span><text:span text:style-name="T1042">3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С натрупване, м</text:span><text:span text:style-name="T1059">3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/>
      <text:p text:style-name="P1074"/>
      <text:h text:style-name="P1075" text:outline-level="1"/>
      <text:p text:style-name="P1076">ВЪЗЛОЖИТЕЛ:<text:tab/><text:tab/><text:tab/><text:tab/><text:tab/><text:tab/><text:tab/>ИЗПЪЛНИТЕЛ:</text:p>
      <text:p text:style-name="P1077">ОБЩИНА ХАСКОВО:<text:tab/><text:tab/><text:tab/><text:tab/><text:tab/><text:tab/>”…………………”…………… <text:s text:c="5"/></text:p>
      <text:p text:style-name="P1078">КМЕТ:…………………........<text:tab/><text:tab/><text:tab/><text:tab/><text:tab/><text:tab/>Управител:……………</text:p>
      <text:p text:style-name="P1079">/ДОБРИ БЕЛИВАНОВ/<text:tab/><text:tab/><text:tab/><text:tab/><text:tab/><text:tab/><text:tab/>/………………………./</text:p>
      <text:p text:style-name="P1080"/>
      <text:p text:style-name="P1081"/>
      <text:p text:style-name="P1082">Гл.счетоводител:..........................<text:tab/><text:tab/><text:tab/><text:tab/><text:tab/></text:p>
      <text:p text:style-name="P1083"><text:span text:style-name="T1084">/Тодорка Стоянова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msCyr, 'Times New Roman'" svg:font-family="TmsCyr, 'Times New Roman'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лавие1" style:display-name="Заглавие 1" style:family="paragraph" style:parent-style-name="Standard" style:next-style-name="Standard" style:default-outline-level="1">
      <style:paragraph-properties fo:keep-with-next="always" fo:text-align="end" fo:margin-left="2.2083in">
        <style:tab-stops>
          <style:tab-stop style:type="left" style:position="0in"/>
        </style:tab-stops>
      </style:paragraph-properties>
      <style:text-properties style:font-name="TmsCyr, 'Times New Roman'" fo:font-size="14pt" style:font-size-asian="14pt" fo:language="bg" fo:country="BG" fo:hyphenate="false"/>
    </style:style>
    <style:style style:name="Заглавие2" style:display-name="Заглавие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msCyr, 'Times New Roman'" fo:font-size="14pt" style:font-size-asian="14pt" fo:language="bg" fo:country="BG" fo:hyphenate="false"/>
    </style:style>
    <style:style style:name="Заглавие3" style:display-name="Заглавие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msCyr, 'Times New Roman'" fo:font-weight="bold" style:font-weight-asian="bold" fo:font-size="18pt" style:font-size-asian="18pt" fo:language="bg" fo:country="BG" fo:hyphenate="false"/>
    </style:style>
    <style:style style:name="Заглавие4" style:display-name="Заглавие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bg" fo:country="BG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TmsCyr, 'Times New Roman'" fo:font-size="14pt" style:font-size-asian="14pt" fo:language="bg" fo:country="BG" fo:hyphenate="false"/>
    </style:style>
    <style:style style:name="Списък" style:display-name="Списък" style:family="paragraph" style:parent-style-name="Textbody">
      <style:text-properties style:font-name-complex="Tahoma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Основентекст31" style:display-name="Основен текст 31" style:family="paragraph" style:parent-style-name="Standard">
      <style:paragraph-properties fo:text-align="justify" style:line-height-at-least="0.018in">
        <style:tab-stops>
          <style:tab-stop style:type="left" style:position="0.5in"/>
        </style:tab-stops>
      </style:paragraph-properties>
      <style:text-properties fo:language="bg" fo:country="BG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language="bg" fo:country="BG" fo:hyphenate="false"/>
    </style:style>
    <style:style style:name="Изнесентекст" style:display-name="Изнесен текст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Char" style:display-name="Знак Char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style:font-size-complex="12pt" fo:language="pl" fo:country="PL" fo:hyphenate="false"/>
    </style:style>
    <style:style style:name="ЗнакCharCharCharCharCharChar" style:display-name="Знак Char Char Char Char Char Char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style:font-size-complex="12pt" fo:language="pl" fo:country="PL" fo:hyphenate="false"/>
    </style:style>
    <style:style style:name="ЗнакCharCharCharCharCharCharCharChar" style:display-name="Знак Char Char Char Char Char Char Char Char" style:family="paragraph" style:parent-style-name="Standard">
      <style:paragraph-properties>
        <style:tab-stops>
          <style:tab-stop style:type="left" style:position="0.4923in"/>
        </style:tab-stops>
      </style:paragraph-properties>
      <style:text-properties style:font-name="Tahoma" style:font-size-complex="12pt" fo:language="pl" fo:country="PL"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Горенколонтитул" style:display-name="Горен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Шрифтнаабзацапоподразбиране1" style:display-name="Шрифт на абзаца по подразбиране1" style:family="text"/>
    <style:style style:name="Номернастраница" style:display-name="Номер на страница" style:family="text" style:parent-style-name="Шрифтнаабзацапоподразбиране1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T3" style:parent-style-name="Шрифтнаабзацапоподразбиране" style:family="text">
      <style:text-properties fo:language="bg" fo:country="BG" style:language-asian="bg" style:country-asian="BG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3" text:anchor-type="paragraph" svg:x="7.5925in" svg:y="0.0008in" svg:width="0.08264in" svg:height="0.18958in" style:rel-width="scale" style:rel-height="scale"><draw:text-box><text:p text:style-name="Доленколонтитул"><text:span text:style-name="Номернастраница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</dc:title>
    <meta:initial-creator>ИРИНА ЯНЕВА</meta:initial-creator>
    <dc:creator>user</dc:creator>
    <meta:creation-date>2017-07-14T08:13:00Z</meta:creation-date>
    <dc:date>2017-07-17T07:26:00Z</dc:date>
    <meta:print-date>2011-04-26T07:19:00Z</meta:print-date>
    <meta:template xlink:href="Normal" xlink:type="simple"/>
    <meta:editing-cycles>14</meta:editing-cycles>
    <meta:editing-duration>PT10500S</meta:editing-duration>
    <meta:document-statistic meta:page-count="8" meta:paragraph-count="40" meta:word-count="3060" meta:character-count="20463" meta:row-count="145" meta:non-whitespace-character-count="17443"/>
  </office:meta>
</office:document-meta>
</file>